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1000000010292A0425ECEC753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36.51mm"/>
    </style:style>
    <style:style style:name="co3" style:family="table-column">
      <style:table-column-properties fo:break-before="auto" style:column-width="118mm"/>
    </style:style>
    <style:style style:name="co4" style:family="table-column">
      <style:table-column-properties fo:break-before="auto" style:column-width="53.98mm"/>
    </style:style>
    <style:style style:name="co5" style:family="table-column">
      <style:table-column-properties fo:break-before="auto" style:column-width="17.73mm"/>
    </style:style>
    <style:style style:name="ro1" style:family="table-row">
      <style:table-row-properties style:row-height="26.99mm" fo:break-before="auto" style:use-optimal-row-height="false"/>
    </style:style>
    <style:style style:name="ro2" style:family="table-row">
      <style:table-row-properties style:row-height="32.54mm" fo:break-before="auto" style:use-optimal-row-height="false"/>
    </style:style>
    <style:style style:name="ta1" style:family="table" style:master-page-name="PageStyle_5f_Foglio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data-style-name="N100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7" style:family="table-cell" style:parent-style-name="Default">
      <style:table-cell-properties fo:background-color="transparent" style:rotation-align="non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D247">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calcext:value-type="string" table:number-columns-spanned="4" table:number-rows-spanned="1">
            <text:p><text:s/>DELIBERE ANNO 2020 <text:s text:c="161"/>AGGIUDICAZIONI- AFFIDAMENTI- AVVISI RISULTATI - ESCLUSIONI E AMMISSIONI</text:p>
          </table:table-cell>
          <table:covered-table-cell table:number-columns-repeated="3" table:style-name="ce5"/>
          <table:table-cell table:style-name="Default"/>
          <table:table-cell table:number-columns-repeated="1019"/>
        </table:table-row>
        <table:table-row table:style-name="ro1">
          <table:table-cell table:style-name="ce1" office:value-type="string" calcext:value-type="string">
            <text:p>Data </text:p>
          </table:table-cell>
          <table:table-cell table:style-name="ce1" office:value-type="string" calcext:value-type="string">
            <text:p>Numero</text:p>
          </table:table-cell>
          <table:table-cell table:style-name="ce1" office:value-type="string" calcext:value-type="string">
            <text:p>Oggetto </text:p>
          </table:table-cell>
          <table:table-cell table:style-name="ce1" office:value-type="string" calcext:value-type="string">
            <text:p>Struttura</text:p>
          </table:table-cell>
          <table:table-cell table:style-name="Default">
            <draw:frame table:end-cell-address="Foglio1.E3" table:end-x="4.97mm" table:end-y="3.97mm" draw:z-index="68" draw:name="Immagine 8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31" calcext:value-type="date">
            <text:p>31/12/2020</text:p>
          </table:table-cell>
          <table:table-cell table:style-name="ce6" office:value-type="float" office:value="2849" calcext:value-type="float">
            <text:p>2849</text:p>
          </table:table-cell>
          <table:table-cell table:style-name="ce8" office:value-type="string" calcext:value-type="string">
            <text:p>Aggiudicazione della fornitura, di Dispositivi Medici per Ortesi afferenti alla CND “Y”- a lotto unico ed indivisibile, nei confronti della ditta Artsanity srl, ai sensi dell’art.1 comma 2 lett. a) del D.L.vo 76/2020 per un periodo di 36 mesi,</text:p>
          </table:table-cell>
          <table:table-cell table:style-name="ce8" office:value-type="string" calcext:value-type="string">
            <text:p>U.O.C. E - PROCUREMENT</text:p>
          </table:table-cell>
          <table:table-cell table:style-name="Default" office:value-type="string" calcext:value-type="string">
            <text:p><text:a xlink:href="http://2.228.19.93/delibere/store/202012310002849_.pdf" xlink:type="simple">Delibera</text:a></text:p>
            <draw:frame table:end-cell-address="Foglio1.E4" table:end-x="4.97mm" table:end-y="3.97mm" draw:z-index="69" draw:name="Immagine 8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31" calcext:value-type="date">
            <text:p>31/12/2020</text:p>
          </table:table-cell>
          <table:table-cell table:style-name="ce6" office:value-type="float" office:value="2845" calcext:value-type="float">
            <text:p>2845</text:p>
          </table:table-cell>
          <table:table-cell table:style-name="ce8" office:value-type="string" calcext:value-type="string">
            <text:p>Aggiudicazione Ditta GE MEDICAL SYSTEMS ITALIA TD MEPA art.63 c.3 lett.b) Dlgs.50/2016 fornitura chiavi in mano n.2 UPS per TAC in dotazione al P.O. VT importo €45.125,00 IVA/E CIG 8533341FBF</text:p>
          </table:table-cell>
          <table:table-cell table:style-name="ce8" office:value-type="string" calcext:value-type="string">
            <text:p>U.O.C. E - PROCUREMENT</text:p>
          </table:table-cell>
          <table:table-cell table:style-name="Default" office:value-type="string" calcext:value-type="string">
            <text:p><text:a xlink:href="http://2.228.19.93/delibere/store/202012310002845_.pdf" xlink:type="simple">Delibera</text:a></text:p>
            <draw:frame table:end-cell-address="Foglio1.E5" table:end-x="4.97mm" table:end-y="3.97mm" draw:z-index="70" draw:name="Immagine 8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4" calcext:value-type="date">
            <text:p>24/12/2020</text:p>
          </table:table-cell>
          <table:table-cell table:style-name="ce6" office:value-type="float" office:value="2794" calcext:value-type="float">
            <text:p>2794</text:p>
          </table:table-cell>
          <table:table-cell table:style-name="ce8" office:value-type="string" calcext:value-type="string">
            <text:p>Aggiudicazione Ditta Cosmed RdO MEPA art.36 c.2 lett.a) Dlgs.50/16 fornitura chiavi in mano sistema sforzo Amb.CardiologicoMedicinaSport Cittadella Salute VT €6.720,00 IVA/E CIG ZC32D1F003</text:p>
          </table:table-cell>
          <table:table-cell table:style-name="ce8" office:value-type="string" calcext:value-type="string">
            <text:p>U.O.C. E - PROCUREMENT</text:p>
          </table:table-cell>
          <table:table-cell table:style-name="Default" office:value-type="string" calcext:value-type="string">
            <text:p><text:a xlink:href="http://2.228.19.93/delibere/store/202012240002794_.pdf" xlink:type="simple">Delibera</text:a></text:p>
            <draw:frame table:end-cell-address="Foglio1.E6" table:end-x="4.97mm" table:end-y="3.97mm" draw:z-index="71" draw:name="Immagine 8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4" calcext:value-type="date">
            <text:p>24/12/2020</text:p>
          </table:table-cell>
          <table:table-cell table:style-name="ce6" office:value-type="float" office:value="2790" calcext:value-type="float">
            <text:p>2790</text:p>
          </table:table-cell>
          <table:table-cell table:style-name="ce8" office:value-type="string" calcext:value-type="string">
            <text:p>Aggiudicazione della fornitura, suddivisa in n. 10 lotti, di Dispositivi Medici afferenti alla CND “A” AGHI SPECIALISTICI PER BIOPSIA nei confronti di varie Ditte, ai sensi dell’art. 36 comma 2 lett. b) del D.L.vo 50/2016 per un periodo di 12 mesi</text:p>
          </table:table-cell>
          <table:table-cell table:style-name="ce8" office:value-type="string" calcext:value-type="string">
            <text:p>U.O.C. E - PROCUREMENT</text:p>
          </table:table-cell>
          <table:table-cell table:style-name="Default" office:value-type="string" calcext:value-type="string">
            <text:p><text:a xlink:href="http://2.228.19.93/delibere/store/202012240002790_.pdf" xlink:type="simple">Delibera</text:a></text:p>
            <draw:frame table:end-cell-address="Foglio1.E7" table:end-x="4.97mm" table:end-y="3.97mm" draw:z-index="72" draw:name="Immagine 85"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4" calcext:value-type="date">
            <text:p>24/12/2020</text:p>
          </table:table-cell>
          <table:table-cell table:style-name="ce6" office:value-type="float" office:value="2788" calcext:value-type="float">
            <text:p>2788</text:p>
          </table:table-cell>
          <table:table-cell table:style-name="ce8" office:value-type="string" calcext:value-type="string">
            <text:p>Presa d’atto aggiudicazione da parte della Regione Lazio della gara comunitaria centralizzata a procedura aperta per l’affidamento del servizio di ristorazione presso le sedi delle Aziende Sanitarie e Ospedaliere della Regione Lazio</text:p>
          </table:table-cell>
          <table:table-cell table:style-name="ce8" office:value-type="string" calcext:value-type="string">
            <text:p>U.O.C. E - PROCUREMENT</text:p>
          </table:table-cell>
          <table:table-cell table:style-name="Default" office:value-type="string" calcext:value-type="string">
            <text:p><text:a xlink:href="http://2.228.19.93/delibere/store/202012240002788_.pdf" xlink:type="simple">Delibera</text:a></text:p>
            <draw:frame table:end-cell-address="Foglio1.E8" table:end-x="4.97mm" table:end-y="3.97mm" draw:z-index="73" draw:name="Immagine 8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6" calcext:value-type="float">
            <text:p>2756</text:p>
          </table:table-cell>
          <table:table-cell table:style-name="ce8" office:value-type="string" calcext:value-type="string">
            <text:p>Presa d’atto dell’aggiudicazione da parte della Regione Lazio della gara centralizzata avente ad oggetto l’affidamento della procedura negoziata d’urgenza, tramite RDO su Mepa Consip, per la fornitura di pulsossimetri da dito</text:p>
          </table:table-cell>
          <table:table-cell table:style-name="ce8" office:value-type="string" calcext:value-type="string">
            <text:p>U.O.C. E - PROCUREMENT</text:p>
          </table:table-cell>
          <table:table-cell table:style-name="Default">
            <draw:frame table:end-cell-address="Foglio1.E9" table:end-x="4.97mm" table:end-y="3.97mm" draw:z-index="74" draw:name="Immagine 8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09" calcext:value-type="date">
            <text:p>09/12/2020</text:p>
          </table:table-cell>
          <table:table-cell table:style-name="ce6" office:value-type="float" office:value="2616" calcext:value-type="float">
            <text:p>2616</text:p>
          </table:table-cell>
          <table:table-cell table:style-name="ce8" office:value-type="string" calcext:value-type="string">
            <text:p>Aggiudicazione, della procedura avente ad oggetto una trattativa diretta Me.P.A. per la fornitura del dispositivo infungibile Shockwave, con la ditta Cardiotech srl, per la durata di 12 mesi, per un importo totale di € 48.300,00 IVA esclusa.</text:p>
          </table:table-cell>
          <table:table-cell table:style-name="ce8" office:value-type="string" calcext:value-type="string">
            <text:p>U.O.C. E - PROCUREMENT</text:p>
          </table:table-cell>
          <table:table-cell table:style-name="Default">
            <draw:frame table:end-cell-address="Foglio1.E10" table:end-x="4.97mm" table:end-y="3.97mm" draw:z-index="75" draw:name="Immagine 8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07" calcext:value-type="date">
            <text:p>07/12/2020</text:p>
          </table:table-cell>
          <table:table-cell table:style-name="ce6" office:value-type="float" office:value="2602" calcext:value-type="float">
            <text:p>2602</text:p>
          </table:table-cell>
          <table:table-cell table:style-name="ce8" office:value-type="string" calcext:value-type="string">
            <text:p>Aggiudicazione definitiva della procedura telematica, alla Ditta Magif Servizi, , espletata tramite Me.P.A. Consip, avente ad oggetto il servizio di trasporto salme a nudo e accessori</text:p>
          </table:table-cell>
          <table:table-cell table:style-name="ce8" office:value-type="string" calcext:value-type="string">
            <text:p>U.O.C. E - PROCUREMENT</text:p>
          </table:table-cell>
          <table:table-cell table:style-name="Default">
            <draw:frame table:end-cell-address="Foglio1.E11" table:end-x="4.97mm" table:end-y="3.97mm" draw:z-index="76" draw:name="Immagine 8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30" calcext:value-type="date">
            <text:p>30/11/2020</text:p>
          </table:table-cell>
          <table:table-cell table:style-name="ce6" office:value-type="float" office:value="2576" calcext:value-type="float">
            <text:p>2576</text:p>
          </table:table-cell>
          <table:table-cell table:style-name="ce8" office:value-type="string" calcext:value-type="string">
            <text:p>Aggiudicazione definitiva, espletata sulla piattaforma telematica regionale S.TEL.L@, della procedura aperta a rilevanza comunitaria ai sensi degli artt. 58-60 del D.L.vo 50/2016, avente ad oggetto la fornitura, in Service full risk di un Sistema</text:p>
          </table:table-cell>
          <table:table-cell table:style-name="ce8" office:value-type="string" calcext:value-type="string">
            <text:p>U.O.C. E - PROCUREMENT</text:p>
          </table:table-cell>
          <table:table-cell table:style-name="Default">
            <draw:frame table:end-cell-address="Foglio1.E12" table:end-x="4.97mm" table:end-y="3.97mm" draw:z-index="77" draw:name="Immagine 9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30" calcext:value-type="date">
            <text:p>30/11/2020</text:p>
          </table:table-cell>
          <table:table-cell table:style-name="ce6" office:value-type="float" office:value="2577" calcext:value-type="float">
            <text:p>2577</text:p>
          </table:table-cell>
          <table:table-cell table:style-name="ce8" office:value-type="string" calcext:value-type="string">
            <text:p>Aggiudicazione, alla ditta ABBOTT SRL del Lotto n°1 , della procedura aperta, ai sensi degli artt. 58 e 60 del D.Lgs. 50/2016,espletata tramite Piattaforma “S.TEL.L@”, avente ad oggetto la fornitura di sistemi diagnostici e relativi reagen</text:p>
          </table:table-cell>
          <table:table-cell table:style-name="ce8" office:value-type="string" calcext:value-type="string">
            <text:p>U.O.C. E - PROCUREMENT</text:p>
          </table:table-cell>
          <table:table-cell table:style-name="Default">
            <draw:frame table:end-cell-address="Foglio1.E13" table:end-x="4.97mm" table:end-y="3.97mm" draw:z-index="0" draw:name="Immagine 13" draw:style-name="gr1" draw:text-style-name="P1" svg:width="4.22mm" svg:height="4.22mm" svg:x="0.77mm" svg:y="26.74mm">
              <draw:image xlink:href="Pictures/100002000000001000000010292A0425ECEC7537.gif" xlink:type="simple" xlink:show="embed" xlink:actuate="onLoad">
                <text:p/>
              </draw:image>
            </draw:frame>
            <draw:frame table:end-cell-address="Foglio1.E13" table:end-x="4.97mm" table:end-y="3.97mm" draw:z-index="1" draw:name="Immagine 14" draw:style-name="gr1" draw:text-style-name="P1" svg:width="4.22mm" svg:height="4.22mm" svg:x="0.77mm" svg:y="26.74mm">
              <draw:image xlink:href="Pictures/100002000000001000000010292A0425ECEC7537.gif" xlink:type="simple" xlink:show="embed" xlink:actuate="onLoad">
                <text:p/>
              </draw:image>
            </draw:frame>
            <draw:frame table:end-cell-address="Foglio1.E13" table:end-x="4.97mm" table:end-y="3.97mm" draw:z-index="78" draw:name="Immagine 9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7" calcext:value-type="date">
            <text:p>27/11/2020</text:p>
          </table:table-cell>
          <table:table-cell table:style-name="ce6" office:value-type="float" office:value="2555" calcext:value-type="float">
            <text:p>2555</text:p>
          </table:table-cell>
          <table:table-cell table:style-name="ce8" office:value-type="string" calcext:value-type="string">
            <text:p>Aggiudicazione definitiva, espletata sulla piattaforma telematica regionale S.TEL.L@, della procedura aperta a rilevanza comunitaria ai sensi degli art. 58 e art . 60 del D.L.vo 50/2016, suddivisa a 2 Lotti, avente ad oggetto la fornitura</text:p>
          </table:table-cell>
          <table:table-cell table:style-name="ce8" office:value-type="string" calcext:value-type="string">
            <text:p>U.O.C. E - PROCUREMENT</text:p>
          </table:table-cell>
          <table:table-cell table:style-name="Default">
            <draw:frame table:end-cell-address="Foglio1.E14" table:end-x="4.97mm" table:end-y="3.97mm" draw:z-index="2" draw:name="Immagine 15" draw:style-name="gr1" draw:text-style-name="P1" svg:width="4.22mm" svg:height="4.24mm" svg:x="0.77mm" svg:y="26.73mm">
              <draw:image xlink:href="Pictures/100002000000001000000010292A0425ECEC7537.gif" xlink:type="simple" xlink:show="embed" xlink:actuate="onLoad">
                <text:p/>
              </draw:image>
            </draw:frame>
            <draw:frame table:end-cell-address="Foglio1.E14" table:end-x="4.97mm" table:end-y="3.97mm" draw:z-index="79" draw:name="Immagine 9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7" calcext:value-type="date">
            <text:p>27/11/2020</text:p>
          </table:table-cell>
          <table:table-cell table:style-name="ce6" office:value-type="float" office:value="2554" calcext:value-type="float">
            <text:p>2554</text:p>
          </table:table-cell>
          <table:table-cell table:style-name="ce8" office:value-type="string" calcext:value-type="string">
            <text:p>Aggiudicazione di una RdO MePA avente ad oggetto n.17.750 pezzi di “DPI Tuta monouso non sterile impermeabile con cappuccio” per un importo totale pari ad €120.167,50 (IVA esente)</text:p>
          </table:table-cell>
          <table:table-cell table:style-name="ce8" office:value-type="string" calcext:value-type="string">
            <text:p>U.O.C. E - PROCUREMENT</text:p>
          </table:table-cell>
          <table:table-cell table:style-name="Default">
            <draw:frame table:end-cell-address="Foglio1.E15" table:end-x="4.97mm" table:end-y="3.97mm" draw:z-index="3" draw:name="Immagine 16" draw:style-name="gr1" draw:text-style-name="P1" svg:width="4.22mm" svg:height="4.22mm" svg:x="0.77mm" svg:y="26.76mm">
              <draw:image xlink:href="Pictures/100002000000001000000010292A0425ECEC7537.gif" xlink:type="simple" xlink:show="embed" xlink:actuate="onLoad">
                <text:p/>
              </draw:image>
            </draw:frame>
            <draw:frame table:end-cell-address="Foglio1.E15" table:end-x="4.97mm" table:end-y="3.97mm" draw:z-index="80" draw:name="Immagine 9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0" calcext:value-type="date">
            <text:p>20/11/2020</text:p>
          </table:table-cell>
          <table:table-cell table:style-name="ce6" office:value-type="float" office:value="2480" calcext:value-type="float">
            <text:p>2480</text:p>
          </table:table-cell>
          <table:table-cell table:style-name="ce8" office:value-type="string" calcext:value-type="string">
            <text:p>Aggiudicazione definitiva della procedura negoziata, indetta ai sensi dell’art. 1, comma 2, lettera b) della L. 120/2020, lotto unico infrazionabile, espletata tramite Me.P.A. Consip, avente ad oggetto il servizio di gestione, per l’espletamento dell</text:p>
          </table:table-cell>
          <table:table-cell table:style-name="ce8" office:value-type="string" calcext:value-type="string">
            <text:p>U.O.C. E - PROCUREMENT</text:p>
          </table:table-cell>
          <table:table-cell table:style-name="Default">
            <draw:frame table:end-cell-address="Foglio1.E16" table:end-x="4.97mm" table:end-y="3.97mm" draw:z-index="4" draw:name="Immagine 17" draw:style-name="gr1" draw:text-style-name="P1" svg:width="4.22mm" svg:height="4.2mm" svg:x="0.77mm" svg:y="26.76mm">
              <draw:image xlink:href="Pictures/100002000000001000000010292A0425ECEC7537.gif" xlink:type="simple" xlink:show="embed" xlink:actuate="onLoad">
                <text:p/>
              </draw:image>
            </draw:frame>
            <draw:frame table:end-cell-address="Foglio1.E16" table:end-x="4.97mm" table:end-y="3.97mm" draw:z-index="81" draw:name="Immagine 9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8" calcext:value-type="date">
            <text:p>18/11/2020</text:p>
          </table:table-cell>
          <table:table-cell table:style-name="ce6" office:value-type="float" office:value="2470" calcext:value-type="float">
            <text:p>2470</text:p>
          </table:table-cell>
          <table:table-cell table:style-name="ce8" office:value-type="string" calcext:value-type="string">
            <text:p>Aggiudicazione alla ditta SATIP SRL della procedura espletata tramite piattaforma Me.Pa. - Consip ai sensi dell’art 1 comma 2 lett. a) del D.L. n° 76 del 16/07/2020 in deroga all’art. 36 comma 2 lett. b) del D.Lgs. 50/2016, convertito in Legge n. 120</text:p>
          </table:table-cell>
          <table:table-cell table:style-name="ce8" office:value-type="string" calcext:value-type="string">
            <text:p>U.O.C. E - PROCUREMENT</text:p>
          </table:table-cell>
          <table:table-cell table:style-name="Default">
            <draw:frame table:end-cell-address="Foglio1.E17" table:end-x="4.97mm" table:end-y="3.97mm" draw:z-index="5" draw:name="Immagine 18" draw:style-name="gr1" draw:text-style-name="P1" svg:width="4.22mm" svg:height="4.22mm" svg:x="0.77mm" svg:y="26.74mm">
              <draw:image xlink:href="Pictures/100002000000001000000010292A0425ECEC7537.gif" xlink:type="simple" xlink:show="embed" xlink:actuate="onLoad">
                <text:p/>
              </draw:image>
            </draw:frame>
            <draw:frame table:end-cell-address="Foglio1.E17" table:end-x="4.97mm" table:end-y="3.97mm" draw:z-index="82" draw:name="Immagine 9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8" calcext:value-type="date">
            <text:p>18/11/2020</text:p>
          </table:table-cell>
          <table:table-cell table:style-name="ce6" office:value-type="float" office:value="2474" calcext:value-type="float">
            <text:p>2474</text:p>
          </table:table-cell>
          <table:table-cell table:style-name="ce8" office:value-type="string" calcext:value-type="string">
            <text:p>Aggiudicazione, alla ditta ELETTROBIOCHIMICA SRL, della procedura aperta, ai sensi degli artt. 58-60 comma 3 del D.L.vo 50/2016 e s.m.i., da espletarsi tramite Piattaforma “S.TEL.L@”, avente ad oggetto la fornitura in Service full risk di Sistemi p</text:p>
          </table:table-cell>
          <table:table-cell table:style-name="ce8" office:value-type="string" calcext:value-type="string">
            <text:p>U.O.C. E - PROCUREMENT</text:p>
          </table:table-cell>
          <table:table-cell table:style-name="Default">
            <draw:frame table:end-cell-address="Foglio1.E18" table:end-x="4.97mm" table:end-y="3.97mm" draw:z-index="6" draw:name="Immagine 19" draw:style-name="gr1" draw:text-style-name="P1" svg:width="4.22mm" svg:height="4.24mm" svg:x="0.77mm" svg:y="26.73mm">
              <draw:image xlink:href="Pictures/100002000000001000000010292A0425ECEC7537.gif" xlink:type="simple" xlink:show="embed" xlink:actuate="onLoad">
                <text:p/>
              </draw:image>
            </draw:frame>
            <draw:frame table:end-cell-address="Foglio1.E18" table:end-x="4.97mm" table:end-y="3.97mm" draw:z-index="83" draw:name="Immagine 9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2" calcext:value-type="date">
            <text:p>12/11/2020</text:p>
          </table:table-cell>
          <table:table-cell table:style-name="ce6" office:value-type="float" office:value="2415" calcext:value-type="float">
            <text:p>2415</text:p>
          </table:table-cell>
          <table:table-cell table:style-name="ce8" office:value-type="string" calcext:value-type="string">
            <text:p>Aggiudicazione della procedura aperta “PONTE” espletata su Piattaforma “S.TEL.L@”, suddivisa in n. 9 lotti unici ed indivisibili, avente ad oggetto la fornitura di DM afferenti alla CND C occorrenti alla ASL di Viterbo, ai sensi degli artt. 58-60 del</text:p>
          </table:table-cell>
          <table:table-cell table:style-name="ce8" office:value-type="string" calcext:value-type="string">
            <text:p>U.O.C. E - PROCUREMENT</text:p>
          </table:table-cell>
          <table:table-cell table:style-name="Default">
            <draw:frame table:end-cell-address="Foglio1.E19" table:end-x="4.97mm" table:end-y="3.97mm" draw:z-index="7" draw:name="Immagine 20" draw:style-name="gr1" draw:text-style-name="P1" svg:width="4.22mm" svg:height="4.22mm" svg:x="0.77mm" svg:y="26.76mm">
              <draw:image xlink:href="Pictures/100002000000001000000010292A0425ECEC7537.gif" xlink:type="simple" xlink:show="embed" xlink:actuate="onLoad">
                <text:p/>
              </draw:image>
            </draw:frame>
            <draw:frame table:end-cell-address="Foglio1.E19" table:end-x="4.97mm" table:end-y="3.97mm" draw:z-index="84" draw:name="Immagine 9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86" calcext:value-type="float">
            <text:p>2386</text:p>
          </table:table-cell>
          <table:table-cell table:style-name="ce8" office:value-type="string" calcext:value-type="string">
            <text:p>Aggiudicazione GINEVRI Srl RdO MEPA art.36 c.2 lett.a) Dlgs.50/16 criterio offerta economicamente più vantaggiosa all’art.95 fornitura chiavi in mano n.3 isole neonatali UOC Pediatria–T.I.N. P.O.VT importo €28.899,00 IVA/E CIG Z042D8705A</text:p>
          </table:table-cell>
          <table:table-cell table:style-name="ce8" office:value-type="string" calcext:value-type="string">
            <text:p>U.O.C. E - PROCUREMENT</text:p>
          </table:table-cell>
          <table:table-cell table:style-name="Default">
            <draw:frame table:end-cell-address="Foglio1.E20" table:end-x="4.97mm" table:end-y="3.97mm" draw:z-index="8" draw:name="Immagine 21" draw:style-name="gr1" draw:text-style-name="P1" svg:width="4.22mm" svg:height="4.2mm" svg:x="0.77mm" svg:y="26.76mm">
              <draw:image xlink:href="Pictures/100002000000001000000010292A0425ECEC7537.gif" xlink:type="simple" xlink:show="embed" xlink:actuate="onLoad">
                <text:p/>
              </draw:image>
            </draw:frame>
            <draw:frame table:end-cell-address="Foglio1.E20" table:end-x="4.97mm" table:end-y="3.97mm" draw:z-index="85" draw:name="Immagine 98"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87" calcext:value-type="float">
            <text:p>2387</text:p>
          </table:table-cell>
          <table:table-cell table:style-name="ce8" office:value-type="string" calcext:value-type="string">
            <text:p>Aggiudicazione ILC GROUP RdO MEPA art.1 c.2 lett.a) D.L.76/20 convertito L.120/20 deroga art.36 c.2 lett.a) Dlgs.50/16 criterio minor prezzo art.95 c.4 fornitura chiavi in mano arredi tecnici Lab.GeneticaMedica PO VT €23.265,00 IVA/E CIG ZCE2EC9EF6</text:p>
          </table:table-cell>
          <table:table-cell table:style-name="ce8" office:value-type="string" calcext:value-type="string">
            <text:p>U.O.C. E - PROCUREMENT</text:p>
          </table:table-cell>
          <table:table-cell table:style-name="Default">
            <draw:frame table:end-cell-address="Foglio1.E21" table:end-x="4.97mm" table:end-y="3.97mm" draw:z-index="9" draw:name="Immagine 22" draw:style-name="gr1" draw:text-style-name="P1" svg:width="4.22mm" svg:height="4.22mm" svg:x="0.77mm" svg:y="26.74mm">
              <draw:image xlink:href="Pictures/100002000000001000000010292A0425ECEC7537.gif" xlink:type="simple" xlink:show="embed" xlink:actuate="onLoad">
                <text:p/>
              </draw:image>
            </draw:frame>
            <draw:frame table:end-cell-address="Foglio1.E21" table:end-x="4.97mm" table:end-y="3.97mm" draw:z-index="86" draw:name="Immagine 9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4" calcext:value-type="float">
            <text:p>2394</text:p>
          </table:table-cell>
          <table:table-cell table:style-name="ce8" office:value-type="string" calcext:value-type="string">
            <text:p>Delibera 1907/2020: Aggiudicazione gara “ponte” art.60 D.Lgs 50/16 e ss.mm.ii., suddivisa in 25, per fornitura D.M. Emodinamica, per anni 1+1 eventuale di rinnovo.Imp.€ 183.112,40 IVA/e – Scorrimento graduatoria</text:p>
          </table:table-cell>
          <table:table-cell table:style-name="ce8" office:value-type="string" calcext:value-type="string">
            <text:p>U.O.C. E - PROCUREMENT</text:p>
          </table:table-cell>
          <table:table-cell table:style-name="Default">
            <draw:frame table:end-cell-address="Foglio1.E22" table:end-x="4.97mm" table:end-y="3.97mm" draw:z-index="10" draw:name="Immagine 23" draw:style-name="gr1" draw:text-style-name="P1" svg:width="4.22mm" svg:height="4.24mm" svg:x="0.77mm" svg:y="26.73mm">
              <draw:image xlink:href="Pictures/100002000000001000000010292A0425ECEC7537.gif" xlink:type="simple" xlink:show="embed" xlink:actuate="onLoad">
                <text:p/>
              </draw:image>
            </draw:frame>
            <draw:frame table:end-cell-address="Foglio1.E22" table:end-x="4.97mm" table:end-y="3.97mm" draw:z-index="87" draw:name="Immagine 10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88" calcext:value-type="float">
            <text:p>2388</text:p>
          </table:table-cell>
          <table:table-cell table:style-name="ce8" office:value-type="string" calcext:value-type="string">
            <text:p>Aggiudicazione Carl Zeiss RdO MEPA art.36 c.2 lett.b) Dlgs.50/16 fornitura chiavi in mano microscopio operatorio Otorinolaringoiatria P.O. VT €39.298,00 IVA/E CIG 8319867B6F</text:p>
          </table:table-cell>
          <table:table-cell table:style-name="ce8" office:value-type="string" calcext:value-type="string">
            <text:p>U.O.C. E - PROCUREMENT</text:p>
          </table:table-cell>
          <table:table-cell table:style-name="Default">
            <draw:frame table:end-cell-address="Foglio1.E23" table:end-x="4.97mm" table:end-y="3.97mm" draw:z-index="11" draw:name="Immagine 24" draw:style-name="gr1" draw:text-style-name="P1" svg:width="4.22mm" svg:height="4.22mm" svg:x="0.77mm" svg:y="26.76mm">
              <draw:image xlink:href="Pictures/100002000000001000000010292A0425ECEC7537.gif" xlink:type="simple" xlink:show="embed" xlink:actuate="onLoad">
                <text:p/>
              </draw:image>
            </draw:frame>
            <draw:frame table:end-cell-address="Foglio1.E23" table:end-x="4.97mm" table:end-y="3.97mm" draw:z-index="88" draw:name="Immagine 10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84" calcext:value-type="float">
            <text:p>2384</text:p>
          </table:table-cell>
          <table:table-cell table:style-name="ce8" office:value-type="string" calcext:value-type="string">
            <text:p>Aggiudicazione della procedura “ponte” espletata tramite Me.Pa. avente ad oggetto n. 7 lotti, unici ed indivisibili, per la fornitura di Medicazioni generali e specialistiche per la durata di anni uno, per un importo totale pari ad € 108.360,00 Iva/e</text:p>
          </table:table-cell>
          <table:table-cell table:style-name="ce8" office:value-type="string" calcext:value-type="string">
            <text:p>U.O.C. E - PROCUREMENT</text:p>
          </table:table-cell>
          <table:table-cell table:style-name="Default">
            <draw:frame table:end-cell-address="Foglio1.E24" table:end-x="4.97mm" table:end-y="3.97mm" draw:z-index="12" draw:name="Immagine 25" draw:style-name="gr1" draw:text-style-name="P1" svg:width="4.22mm" svg:height="4.2mm" svg:x="0.77mm" svg:y="26.76mm">
              <draw:image xlink:href="Pictures/100002000000001000000010292A0425ECEC7537.gif" xlink:type="simple" xlink:show="embed" xlink:actuate="onLoad">
                <text:p/>
              </draw:image>
            </draw:frame>
            <draw:frame table:end-cell-address="Foglio1.E24" table:end-x="4.97mm" table:end-y="3.97mm" draw:z-index="89" draw:name="Immagine 10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3" calcext:value-type="float">
            <text:p>2393</text:p>
          </table:table-cell>
          <table:table-cell table:style-name="ce8" office:value-type="string" calcext:value-type="string">
            <text:p>Aggiudicazione della procedura “ponte” espletata tramite Me.Pa. avente ad oggetto per la fornitura di DM per Rianimazione per la durata di anni uno, più uno eventuale di rinnovo, per un importo totale pari ad € 62.519,00 Iva esclusa.</text:p>
          </table:table-cell>
          <table:table-cell table:style-name="ce8" office:value-type="string" calcext:value-type="string">
            <text:p>U.O.C. E - PROCUREMENT</text:p>
          </table:table-cell>
          <table:table-cell table:style-name="Default">
            <draw:frame table:end-cell-address="Foglio1.E25" table:end-x="4.97mm" table:end-y="3.97mm" draw:z-index="13" draw:name="Immagine 26" draw:style-name="gr1" draw:text-style-name="P1" svg:width="4.22mm" svg:height="4.22mm" svg:x="0.77mm" svg:y="26.74mm">
              <draw:image xlink:href="Pictures/100002000000001000000010292A0425ECEC7537.gif" xlink:type="simple" xlink:show="embed" xlink:actuate="onLoad">
                <text:p/>
              </draw:image>
            </draw:frame>
            <draw:frame table:end-cell-address="Foglio1.E25" table:end-x="4.97mm" table:end-y="3.97mm" draw:z-index="90" draw:name="Immagine 10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401" calcext:value-type="float">
            <text:p>2401</text:p>
          </table:table-cell>
          <table:table-cell table:style-name="ce8" office:value-type="string" calcext:value-type="string">
            <text:p>Aggiudicazione definitiva,art.1,c.2,lett.b) DL 76/20 convertito in L.120/20, a ditte varie, RdO Mepa, sudivisa in 6 lotti, per acquisto apparecchiature hw informatiche varie per ASL VT. Imp. € 35.568,01 IVA/e oltre eventuali opzioni.N.gara7911820</text:p>
          </table:table-cell>
          <table:table-cell table:style-name="ce8" office:value-type="string" calcext:value-type="string">
            <text:p>U.O.C. E - PROCUREMENT</text:p>
          </table:table-cell>
          <table:table-cell table:style-name="Default">
            <draw:frame table:end-cell-address="Foglio1.E26" table:end-x="4.97mm" table:end-y="3.97mm" draw:z-index="14" draw:name="Immagine 27" draw:style-name="gr1" draw:text-style-name="P1" svg:width="4.22mm" svg:height="4.24mm" svg:x="0.77mm" svg:y="26.73mm">
              <draw:image xlink:href="Pictures/100002000000001000000010292A0425ECEC7537.gif" xlink:type="simple" xlink:show="embed" xlink:actuate="onLoad">
                <text:p/>
              </draw:image>
            </draw:frame>
            <draw:frame table:end-cell-address="Foglio1.E26" table:end-x="4.97mm" table:end-y="3.97mm" draw:z-index="91" draw:name="Immagine 10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2" calcext:value-type="float">
            <text:p>2342</text:p>
          </table:table-cell>
          <table:table-cell table:style-name="ce8" office:value-type="string" calcext:value-type="string">
            <text:p>Rinnovo contrattuale, della fornitura in service di Sistemi infusionali nei confronti della Ditta Becton Dickinson, di cui alla deliberazione n.1553/19, per la durata di mesi 12, salvo aggiudicazione di gara centralizzata</text:p>
          </table:table-cell>
          <table:table-cell table:style-name="ce8" office:value-type="string" calcext:value-type="string">
            <text:p>U.O.C. E - PROCUREMENT</text:p>
          </table:table-cell>
          <table:table-cell table:style-name="Default">
            <draw:frame table:end-cell-address="Foglio1.E27" table:end-x="4.97mm" table:end-y="3.97mm" draw:z-index="15" draw:name="Immagine 28" draw:style-name="gr1" draw:text-style-name="P1" svg:width="4.22mm" svg:height="4.22mm" svg:x="0.77mm" svg:y="26.76mm">
              <draw:image xlink:href="Pictures/100002000000001000000010292A0425ECEC7537.gif" xlink:type="simple" xlink:show="embed" xlink:actuate="onLoad">
                <text:p/>
              </draw:image>
            </draw:frame>
            <draw:frame table:end-cell-address="Foglio1.E27" table:end-x="4.97mm" table:end-y="3.97mm" draw:z-index="92" draw:name="Immagine 105"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6" calcext:value-type="float">
            <text:p>2346</text:p>
          </table:table-cell>
          <table:table-cell table:style-name="ce8" office:value-type="string" calcext:value-type="string">
            <text:p>Aggiudicazione definitiva,art.1,c.2,lett.a) L.120/2020, RdO Mepa, per acquisizione servizio assistenza, manutenzione ed evoluzione software Zimbra in uso presso ASL VT per anni 2+1. Imp. biennale €29.288,00 IVA/e.CIG 8379231829</text:p>
          </table:table-cell>
          <table:table-cell table:style-name="ce8" office:value-type="string" calcext:value-type="string">
            <text:p>U.O.C. E - PROCUREMENT</text:p>
          </table:table-cell>
          <table:table-cell table:style-name="Default">
            <draw:frame table:end-cell-address="Foglio1.E28" table:end-x="4.97mm" table:end-y="3.97mm" draw:z-index="16" draw:name="Immagine 29" draw:style-name="gr1" draw:text-style-name="P1" svg:width="4.22mm" svg:height="4.2mm" svg:x="0.77mm" svg:y="26.76mm">
              <draw:image xlink:href="Pictures/100002000000001000000010292A0425ECEC7537.gif" xlink:type="simple" xlink:show="embed" xlink:actuate="onLoad">
                <text:p/>
              </draw:image>
            </draw:frame>
            <draw:frame table:end-cell-address="Foglio1.E28" table:end-x="4.97mm" table:end-y="3.97mm" draw:z-index="93" draw:name="Immagine 10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37" calcext:value-type="float">
            <text:p>2337</text:p>
          </table:table-cell>
          <table:table-cell table:style-name="ce8" office:value-type="string" calcext:value-type="string">
            <text:p>Aggiudicazione TEC MED Srl RdO MEPA art.36 c.2 lett.b) Dlgs.50/16 criterio offerta economic.più vantaggiosa art.95 fornitura chiavi in mano apparecch.OCT predispos.ANGIO OCT Oculistica PO VT €54.000,00IVA/E CIG 8260083420</text:p>
          </table:table-cell>
          <table:table-cell table:style-name="ce8" office:value-type="string" calcext:value-type="string">
            <text:p>U.O.C. E - PROCUREMENT</text:p>
          </table:table-cell>
          <table:table-cell table:style-name="Default">
            <draw:frame table:end-cell-address="Foglio1.E29" table:end-x="4.97mm" table:end-y="3.97mm" draw:z-index="17" draw:name="Immagine 30" draw:style-name="gr1" draw:text-style-name="P1" svg:width="4.22mm" svg:height="4.22mm" svg:x="0.77mm" svg:y="26.74mm">
              <draw:image xlink:href="Pictures/100002000000001000000010292A0425ECEC7537.gif" xlink:type="simple" xlink:show="embed" xlink:actuate="onLoad">
                <text:p/>
              </draw:image>
            </draw:frame>
            <draw:frame table:end-cell-address="Foglio1.E29" table:end-x="4.97mm" table:end-y="3.97mm" draw:z-index="94" draw:name="Immagine 10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8" calcext:value-type="float">
            <text:p>2348</text:p>
          </table:table-cell>
          <table:table-cell table:style-name="ce8" office:value-type="string" calcext:value-type="string">
            <text:p>Aggiudicazione Carl Zeiss SpA RdO MEPA art.36 c.2 lett.a) Dlgs.50/16 criterio offerta economicamente più vantaggiosa art.95 fornitura chiavi in mano perimetro computerizzato Oculistica PO VT €20.877,87 IVA/E CIG Z3A2C8FA0C</text:p>
          </table:table-cell>
          <table:table-cell table:style-name="ce8" office:value-type="string" calcext:value-type="string">
            <text:p>U.O.C. E - PROCUREMENT</text:p>
          </table:table-cell>
          <table:table-cell table:style-name="Default">
            <draw:frame table:end-cell-address="Foglio1.E30" table:end-x="4.97mm" table:end-y="3.97mm" draw:z-index="18" draw:name="Immagine 31" draw:style-name="gr1" draw:text-style-name="P1" svg:width="4.22mm" svg:height="4.24mm" svg:x="0.77mm" svg:y="26.73mm">
              <draw:image xlink:href="Pictures/100002000000001000000010292A0425ECEC7537.gif" xlink:type="simple" xlink:show="embed" xlink:actuate="onLoad">
                <text:p/>
              </draw:image>
            </draw:frame>
            <draw:frame table:end-cell-address="Foglio1.E30" table:end-x="4.97mm" table:end-y="3.97mm" draw:z-index="95" draw:name="Immagine 10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9" calcext:value-type="float">
            <text:p>2349</text:p>
          </table:table-cell>
          <table:table-cell table:style-name="ce8" office:value-type="string" calcext:value-type="string">
            <text:p>Aggiudicazione TD MEPA art.1 c.2 lett.a) D.L.n.76/20 convertito L.120/20 deroga art.63 c.2 lett.b) punto 2) Dlgs.50/16 Mortara Instrument Europe fornitura chiavi in mano aggiornam.telemetrie Card.-Emodin.PO VT €62.193,50 IVA/E CIG 8454557924</text:p>
          </table:table-cell>
          <table:table-cell table:style-name="ce8" office:value-type="string" calcext:value-type="string">
            <text:p>U.O.C. E - PROCUREMENT</text:p>
          </table:table-cell>
          <table:table-cell table:style-name="Default">
            <draw:frame table:end-cell-address="Foglio1.E31" table:end-x="4.97mm" table:end-y="3.97mm" draw:z-index="19" draw:name="Immagine 32" draw:style-name="gr1" draw:text-style-name="P1" svg:width="4.22mm" svg:height="4.22mm" svg:x="0.77mm" svg:y="26.76mm">
              <draw:image xlink:href="Pictures/100002000000001000000010292A0425ECEC7537.gif" xlink:type="simple" xlink:show="embed" xlink:actuate="onLoad">
                <text:p/>
              </draw:image>
            </draw:frame>
            <draw:frame table:end-cell-address="Foglio1.E31" table:end-x="4.97mm" table:end-y="3.97mm" draw:z-index="96" draw:name="Immagine 10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9" calcext:value-type="float">
            <text:p>2349</text:p>
          </table:table-cell>
          <table:table-cell table:style-name="ce8" office:value-type="string" calcext:value-type="string">
            <text:p>Aggiudicazione TD MEPA art.1 c.2 lett.a) D.L.n.76/20 convertito L.120/20 deroga art.63 c.2 lett.b) punto 2) Dlgs.50/16 Mortara Instrument Europe fornitura chiavi in mano aggiornam.telemetrie Card.-Emodin.PO VT €62.193,50 IVA/E CIG 8454557924</text:p>
          </table:table-cell>
          <table:table-cell table:style-name="ce8" office:value-type="string" calcext:value-type="string">
            <text:p>U.O.C. E - PROCUREMENT</text:p>
          </table:table-cell>
          <table:table-cell table:style-name="Default">
            <draw:frame table:end-cell-address="Foglio1.E32" table:end-x="4.97mm" table:end-y="3.97mm" draw:z-index="20" draw:name="Immagine 33" draw:style-name="gr1" draw:text-style-name="P1" svg:width="4.22mm" svg:height="4.2mm" svg:x="0.77mm" svg:y="26.76mm">
              <draw:image xlink:href="Pictures/100002000000001000000010292A0425ECEC7537.gif" xlink:type="simple" xlink:show="embed" xlink:actuate="onLoad">
                <text:p/>
              </draw:image>
            </draw:frame>
            <draw:frame table:end-cell-address="Foglio1.E32" table:end-x="4.97mm" table:end-y="3.97mm" draw:z-index="21" draw:name="Immagine 34" draw:style-name="gr1" draw:text-style-name="P1" svg:width="4.22mm" svg:height="4.2mm" svg:x="0.77mm" svg:y="26.76mm">
              <draw:image xlink:href="Pictures/100002000000001000000010292A0425ECEC7537.gif" xlink:type="simple" xlink:show="embed" xlink:actuate="onLoad">
                <text:p/>
              </draw:image>
            </draw:frame>
            <draw:frame table:end-cell-address="Foglio1.E32" table:end-x="4.97mm" table:end-y="3.97mm" draw:z-index="97" draw:name="Immagine 11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2" calcext:value-type="date">
            <text:p>02/11/2020</text:p>
          </table:table-cell>
          <table:table-cell table:style-name="ce6" office:value-type="float" office:value="2324" calcext:value-type="float">
            <text:p>2324</text:p>
          </table:table-cell>
          <table:table-cell table:style-name="ce8" office:value-type="string" calcext:value-type="string">
            <text:p>Aggiudicazione alla ditta CERACARTA Srl, ai sensi dell’art. 36 comma 2 lett. b) e art. 95, c. 4, lett. b) del D.L.vo 50/2016, della procedura avente ad oggetto la fornitura triennale di “Etichette termiche necessarie all’ASL di Viterbo”, per un impor</text:p>
          </table:table-cell>
          <table:table-cell table:style-name="ce8" office:value-type="string" calcext:value-type="string">
            <text:p>U.O.C. E - PROCUREMENT</text:p>
          </table:table-cell>
          <table:table-cell table:style-name="Default">
            <draw:frame table:end-cell-address="Foglio1.E33" table:end-x="4.97mm" table:end-y="3.97mm" draw:z-index="22" draw:name="Immagine 35" draw:style-name="gr1" draw:text-style-name="P1" svg:width="4.22mm" svg:height="4.22mm" svg:x="0.77mm" svg:y="26.74mm">
              <draw:image xlink:href="Pictures/100002000000001000000010292A0425ECEC7537.gif" xlink:type="simple" xlink:show="embed" xlink:actuate="onLoad">
                <text:p/>
              </draw:image>
            </draw:frame>
            <draw:frame table:end-cell-address="Foglio1.E33" table:end-x="4.97mm" table:end-y="3.97mm" draw:z-index="98" draw:name="Immagine 11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1" calcext:value-type="date">
            <text:p>21/10/2020</text:p>
          </table:table-cell>
          <table:table-cell table:style-name="ce6" office:value-type="float" office:value="2172" calcext:value-type="float">
            <text:p>2172</text:p>
          </table:table-cell>
          <table:table-cell table:style-name="ce8" office:value-type="string" calcext:value-type="string">
            <text:p>Aggiudicazione Ditta Stryker Italia RdO MEPA art.36 c.2 lett.a) Dlgs.50/2016 fornitura chiavi in mano n.6 letti elettrici servoassistiti Nuovo Blocco Operatorio PO VT importo €11.543,40 IVA/E CIG ZBD2D234FD</text:p>
          </table:table-cell>
          <table:table-cell table:style-name="ce8" office:value-type="string" calcext:value-type="string">
            <text:p>U.O.C. E - PROCUREMENT</text:p>
          </table:table-cell>
          <table:table-cell table:style-name="Default">
            <draw:frame table:end-cell-address="Foglio1.E34" table:end-x="4.97mm" table:end-y="3.97mm" draw:z-index="23" draw:name="Immagine 36" draw:style-name="gr1" draw:text-style-name="P1" svg:width="4.22mm" svg:height="4.24mm" svg:x="0.77mm" svg:y="26.73mm">
              <draw:image xlink:href="Pictures/100002000000001000000010292A0425ECEC7537.gif" xlink:type="simple" xlink:show="embed" xlink:actuate="onLoad">
                <text:p/>
              </draw:image>
            </draw:frame>
            <draw:frame table:end-cell-address="Foglio1.E34" table:end-x="4.97mm" table:end-y="3.97mm" draw:z-index="99" draw:name="Immagine 11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19" calcext:value-type="date">
            <text:p>19/10/2020</text:p>
          </table:table-cell>
          <table:table-cell table:style-name="ce6" office:value-type="float" office:value="2150" calcext:value-type="float">
            <text:p>2150</text:p>
          </table:table-cell>
          <table:table-cell table:style-name="ce8" office:value-type="string" calcext:value-type="string">
            <text:p>Recepimento dell’aggiudicazione da parte dell’Azienda Zero della Regione Veneto avente ad oggetto l’Appalto specifico per la fornitura in somministrazione mediante accordo quadro, suddivisa in 14 lotti, di test rapidi per la ricerca qualitativa</text:p>
          </table:table-cell>
          <table:table-cell table:style-name="ce8" office:value-type="string" calcext:value-type="string">
            <text:p>U.O.C. E - PROCUREMENT</text:p>
          </table:table-cell>
          <table:table-cell table:style-name="Default">
            <draw:frame table:end-cell-address="Foglio1.E35" table:end-x="4.97mm" table:end-y="3.97mm" draw:z-index="24" draw:name="Immagine 37" draw:style-name="gr1" draw:text-style-name="P1" svg:width="4.22mm" svg:height="4.22mm" svg:x="0.77mm" svg:y="26.76mm">
              <draw:image xlink:href="Pictures/100002000000001000000010292A0425ECEC7537.gif" xlink:type="simple" xlink:show="embed" xlink:actuate="onLoad">
                <text:p/>
              </draw:image>
            </draw:frame>
            <draw:frame table:end-cell-address="Foglio1.E35" table:end-x="4.97mm" table:end-y="3.97mm" draw:z-index="100" draw:name="Immagine 11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16" calcext:value-type="date">
            <text:p>16/10/2020</text:p>
          </table:table-cell>
          <table:table-cell table:style-name="ce6" office:value-type="float" office:value="2144" calcext:value-type="float">
            <text:p>2144</text:p>
          </table:table-cell>
          <table:table-cell table:style-name="ce8" office:value-type="string" calcext:value-type="string">
            <text:p>Aggiudicazione procedura negoziata, espletata tramite piattaforma Me.P.A - Consip, ai sensi dell’art 1 comma 2 lett. b) del D.L. 76/2020 convertito con L. 120 del 11 settembre 2020, avente ad oggetto la fornitura di tamponi per diagnosi Covid, suddiv</text:p>
          </table:table-cell>
          <table:table-cell table:style-name="ce8" office:value-type="string" calcext:value-type="string">
            <text:p>U.O.C. E - PROCUREMENT</text:p>
          </table:table-cell>
          <table:table-cell table:style-name="Default">
            <draw:frame table:end-cell-address="Foglio1.E36" table:end-x="4.97mm" table:end-y="3.97mm" draw:z-index="25" draw:name="Immagine 38" draw:style-name="gr1" draw:text-style-name="P1" svg:width="4.22mm" svg:height="4.2mm" svg:x="0.77mm" svg:y="26.76mm">
              <draw:image xlink:href="Pictures/100002000000001000000010292A0425ECEC7537.gif" xlink:type="simple" xlink:show="embed" xlink:actuate="onLoad">
                <text:p/>
              </draw:image>
            </draw:frame>
            <draw:frame table:end-cell-address="Foglio1.E36" table:end-x="4.97mm" table:end-y="3.97mm" draw:z-index="101" draw:name="Immagine 11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07" calcext:value-type="date">
            <text:p>07/10/2020</text:p>
          </table:table-cell>
          <table:table-cell table:style-name="ce6" office:value-type="float" office:value="2082" calcext:value-type="float">
            <text:p>2082</text:p>
          </table:table-cell>
          <table:table-cell table:style-name="ce8" office:value-type="string" calcext:value-type="string">
            <text:p>Aggiudicazione Ditta MAF RdO MEPA art.36 c.2 lett.b) Dlgs.50/16 criterio minor prezzo art.95 c.4 fornitura chiavi in mano ambulanza tipo B Servizio Trasporti Aziendali importo €55.700,00 Iva esclusa (22%). CIG 8376467F3A.</text:p>
          </table:table-cell>
          <table:table-cell table:style-name="ce8" office:value-type="string" calcext:value-type="string">
            <text:p>U.O.C. E - PROCUREMENT</text:p>
          </table:table-cell>
          <table:table-cell table:style-name="Default">
            <draw:frame table:end-cell-address="Foglio1.E37" table:end-x="4.97mm" table:end-y="3.97mm" draw:z-index="26" draw:name="Immagine 39" draw:style-name="gr1" draw:text-style-name="P1" svg:width="4.22mm" svg:height="4.22mm" svg:x="0.77mm" svg:y="26.74mm">
              <draw:image xlink:href="Pictures/100002000000001000000010292A0425ECEC7537.gif" xlink:type="simple" xlink:show="embed" xlink:actuate="onLoad">
                <text:p/>
              </draw:image>
            </draw:frame>
            <draw:frame table:end-cell-address="Foglio1.E37" table:end-x="4.97mm" table:end-y="3.97mm" draw:z-index="27" draw:name="Immagine 40" draw:style-name="gr1" draw:text-style-name="P1" svg:width="4.22mm" svg:height="4.22mm" svg:x="0.77mm" svg:y="26.74mm">
              <draw:image xlink:href="Pictures/100002000000001000000010292A0425ECEC7537.gif" xlink:type="simple" xlink:show="embed" xlink:actuate="onLoad">
                <text:p/>
              </draw:image>
            </draw:frame>
            <draw:frame table:end-cell-address="Foglio1.E37" table:end-x="4.97mm" table:end-y="3.97mm" draw:z-index="102" draw:name="Immagine 11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07" calcext:value-type="date">
            <text:p>07/10/2020</text:p>
          </table:table-cell>
          <table:table-cell table:style-name="ce6" office:value-type="float" office:value="2086" calcext:value-type="float">
            <text:p>2086</text:p>
          </table:table-cell>
          <table:table-cell table:style-name="ce8" office:value-type="string" calcext:value-type="string">
            <text:p>Aggiudicazione della fornitura, suddivisa in n. 7 lotti, di Dispositivi Medici afferenti alla CND “G” nei confronti di varie Ditte, ai sensi dell’art. 36 comma 2 lett. b) del D.L.vo 50/2016 per un periodo di 12 mesi, con eventuale rinnovo</text:p>
          </table:table-cell>
          <table:table-cell table:style-name="ce8" office:value-type="string" calcext:value-type="string">
            <text:p>U.O.C. E - PROCUREMENT</text:p>
          </table:table-cell>
          <table:table-cell table:style-name="Default">
            <draw:frame table:end-cell-address="Foglio1.E38" table:end-x="4.97mm" table:end-y="3.97mm" draw:z-index="28" draw:name="Immagine 41" draw:style-name="gr1" draw:text-style-name="P1" svg:width="4.22mm" svg:height="4.24mm" svg:x="0.77mm" svg:y="26.73mm">
              <draw:image xlink:href="Pictures/100002000000001000000010292A0425ECEC7537.gif" xlink:type="simple" xlink:show="embed" xlink:actuate="onLoad">
                <text:p/>
              </draw:image>
            </draw:frame>
            <draw:frame table:end-cell-address="Foglio1.E38" table:end-x="4.97mm" table:end-y="3.97mm" draw:z-index="103" draw:name="Immagine 11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6" calcext:value-type="date">
            <text:p>16/09/2020</text:p>
          </table:table-cell>
          <table:table-cell table:style-name="ce6" office:value-type="float" office:value="1908" calcext:value-type="float">
            <text:p>1908</text:p>
          </table:table-cell>
          <table:table-cell table:style-name="ce8" office:value-type="string" calcext:value-type="string">
            <text:p>Adesione Accordo Quadro di cui alla Determinazione Regionale n.G07417 del 24/06/2020 di recepimento dell’aggiudicazione INTERCENT-ER relativamente ai lotti di competenza della Regione Lazio per la fornitura di Defibrillatori impiantabili e Pacemaker</text:p>
          </table:table-cell>
          <table:table-cell table:style-name="ce8" office:value-type="string" calcext:value-type="string">
            <text:p>U.O.C. E - PROCUREMENT</text:p>
          </table:table-cell>
          <table:table-cell table:style-name="Default">
            <draw:frame table:end-cell-address="Foglio1.E39" table:end-x="4.97mm" table:end-y="3.97mm" draw:z-index="29" draw:name="Immagine 42" draw:style-name="gr1" draw:text-style-name="P1" svg:width="4.22mm" svg:height="4.22mm" svg:x="0.77mm" svg:y="26.76mm">
              <draw:image xlink:href="Pictures/100002000000001000000010292A0425ECEC7537.gif" xlink:type="simple" xlink:show="embed" xlink:actuate="onLoad">
                <text:p/>
              </draw:image>
            </draw:frame>
            <draw:frame table:end-cell-address="Foglio1.E39" table:end-x="4.97mm" table:end-y="3.97mm" draw:z-index="104" draw:name="Immagine 11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6" calcext:value-type="date">
            <text:p>16/09/2020</text:p>
          </table:table-cell>
          <table:table-cell table:style-name="ce6" office:value-type="float" office:value="1907" calcext:value-type="float">
            <text:p>1907</text:p>
          </table:table-cell>
          <table:table-cell table:style-name="ce8" office:value-type="string" calcext:value-type="string">
            <text:p>Aggiudicazione definitiva, gara ponte, espletata su piattaforma S.TEL.L@, art.60 DLgs 50/16, suddivisa in 25 lotti, per la fornitura D.M. Emodinamica, per mesi 12, più eventuali 12 di rinnovo. Imp.complessivo € 183.112,40 IVA/e.Numero Gara 7568372</text:p>
          </table:table-cell>
          <table:table-cell table:style-name="ce8" office:value-type="string" calcext:value-type="string">
            <text:p>U.O.C. E - PROCUREMENT</text:p>
          </table:table-cell>
          <table:table-cell table:style-name="Default">
            <draw:frame table:end-cell-address="Foglio1.E40" table:end-x="4.97mm" table:end-y="3.97mm" draw:z-index="30" draw:name="Immagine 43" draw:style-name="gr1" draw:text-style-name="P1" svg:width="4.22mm" svg:height="4.2mm" svg:x="0.77mm" svg:y="26.76mm">
              <draw:image xlink:href="Pictures/100002000000001000000010292A0425ECEC7537.gif" xlink:type="simple" xlink:show="embed" xlink:actuate="onLoad">
                <text:p/>
              </draw:image>
            </draw:frame>
            <draw:frame table:end-cell-address="Foglio1.E40" table:end-x="4.97mm" table:end-y="3.97mm" draw:z-index="105" draw:name="Immagine 118"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5" calcext:value-type="date">
            <text:p>15/09/2020</text:p>
          </table:table-cell>
          <table:table-cell table:style-name="ce6" office:value-type="float" office:value="1870" calcext:value-type="float">
            <text:p>1870</text:p>
          </table:table-cell>
          <table:table-cell table:style-name="ce8" office:value-type="string" calcext:value-type="string">
            <text:p>Adesione alle condizioni di aggiudicazione di cui alla Determina della Direzione Centrale Acquisti - Regione Lazio n. G08744 del 23 luglio 2020: "Presa d’atto della determinazione di aggiudicazione n. 846 del 7 luglio 2020 dell’Ente di Supporto Tecni</text:p>
          </table:table-cell>
          <table:table-cell table:style-name="ce8" office:value-type="string" calcext:value-type="string">
            <text:p>U.O.C. E - PROCUREMENT</text:p>
          </table:table-cell>
          <table:table-cell table:style-name="Default">
            <draw:frame table:end-cell-address="Foglio1.E41" table:end-x="4.97mm" table:end-y="3.97mm" draw:z-index="31" draw:name="Immagine 44" draw:style-name="gr1" draw:text-style-name="P1" svg:width="4.22mm" svg:height="4.22mm" svg:x="0.77mm" svg:y="26.74mm">
              <draw:image xlink:href="Pictures/100002000000001000000010292A0425ECEC7537.gif" xlink:type="simple" xlink:show="embed" xlink:actuate="onLoad">
                <text:p/>
              </draw:image>
            </draw:frame>
            <draw:frame table:end-cell-address="Foglio1.E41" table:end-x="4.97mm" table:end-y="3.97mm" draw:z-index="106" draw:name="Immagine 11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5" calcext:value-type="date">
            <text:p>15/09/2020</text:p>
          </table:table-cell>
          <table:table-cell table:style-name="ce6" office:value-type="float" office:value="1871" calcext:value-type="float">
            <text:p>1871</text:p>
          </table:table-cell>
          <table:table-cell table:style-name="ce8" office:value-type="string" calcext:value-type="string">
            <text:p>Presa d’atto della Determinazione Regionale n. G07257 del 19.06.2020 relativa all’aggiudicazione dell’Appalto Specifico per l’acquisizione dei vaccini antinfluenzali 2020/2021 e vaccini vari (pneumococcico) occorrenti alle Aziende Sanitarie delle reg</text:p>
          </table:table-cell>
          <table:table-cell table:style-name="ce8" office:value-type="string" calcext:value-type="string">
            <text:p>U.O.C. E - PROCUREMENT</text:p>
          </table:table-cell>
          <table:table-cell table:style-name="Default">
            <draw:frame table:end-cell-address="Foglio1.E42" table:end-x="4.97mm" table:end-y="3.97mm" draw:z-index="32" draw:name="Immagine 45" draw:style-name="gr1" draw:text-style-name="P1" svg:width="4.22mm" svg:height="4.24mm" svg:x="0.77mm" svg:y="26.73mm">
              <draw:image xlink:href="Pictures/100002000000001000000010292A0425ECEC7537.gif" xlink:type="simple" xlink:show="embed" xlink:actuate="onLoad">
                <text:p/>
              </draw:image>
            </draw:frame>
            <draw:frame table:end-cell-address="Foglio1.E42" table:end-x="4.97mm" table:end-y="3.97mm" draw:z-index="107" draw:name="Immagine 12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09" calcext:value-type="date">
            <text:p>09/09/2020</text:p>
          </table:table-cell>
          <table:table-cell table:style-name="ce6" office:value-type="float" office:value="1826" calcext:value-type="float">
            <text:p>1826</text:p>
          </table:table-cell>
          <table:table-cell table:style-name="ce8" office:value-type="string" calcext:value-type="string">
            <text:p>Aggiudicazione della procedura aperta su Piattaforma “S.TEL.L@”, suddivisa in n. 25 lotti unici ed indivisibili, avente ad oggetto la fornitura di SOLUZIONI INFUSIONALI occorrenti alla ASL di Viterbo, ai sensi degli artt. 58-60 del D.Lgs. n. 50/2016</text:p>
          </table:table-cell>
          <table:table-cell table:style-name="ce8" office:value-type="string" calcext:value-type="string">
            <text:p>U.O.C. E - PROCUREMENT</text:p>
          </table:table-cell>
          <table:table-cell table:style-name="Default">
            <draw:frame table:end-cell-address="Foglio1.E43" table:end-x="4.97mm" table:end-y="3.97mm" draw:z-index="33" draw:name="Immagine 46" draw:style-name="gr1" draw:text-style-name="P1" svg:width="4.22mm" svg:height="4.22mm" svg:x="0.77mm" svg:y="26.76mm">
              <draw:image xlink:href="Pictures/100002000000001000000010292A0425ECEC7537.gif" xlink:type="simple" xlink:show="embed" xlink:actuate="onLoad">
                <text:p/>
              </draw:image>
            </draw:frame>
            <draw:frame table:end-cell-address="Foglio1.E43" table:end-x="4.97mm" table:end-y="3.97mm" draw:z-index="108" draw:name="Immagine 12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07" calcext:value-type="date">
            <text:p>07/09/2020</text:p>
          </table:table-cell>
          <table:table-cell table:style-name="ce6" office:value-type="float" office:value="1803" calcext:value-type="float">
            <text:p>1803</text:p>
          </table:table-cell>
          <table:table-cell table:style-name="ce8" office:value-type="string" calcext:value-type="string">
            <text:p>Aggiudicazione definitiva della procedura negoziata, ai sensi dell’art. 36, comma 2, lettera b) del D.L.vo 50/2016, lotto unico infrazionabile, espletata tramite Me.P.A. Consip, avente ad oggetto il servizio di fornitura, gestione, sostituzione,</text:p>
          </table:table-cell>
          <table:table-cell table:style-name="ce8" office:value-type="string" calcext:value-type="string">
            <text:p>U.O.C. E - PROCUREMENT</text:p>
          </table:table-cell>
          <table:table-cell table:style-name="Default">
            <draw:frame table:end-cell-address="Foglio1.E44" table:end-x="4.97mm" table:end-y="3.97mm" draw:z-index="34" draw:name="Immagine 47" draw:style-name="gr1" draw:text-style-name="P1" svg:width="4.22mm" svg:height="4.2mm" svg:x="0.77mm" svg:y="26.76mm">
              <draw:image xlink:href="Pictures/100002000000001000000010292A0425ECEC7537.gif" xlink:type="simple" xlink:show="embed" xlink:actuate="onLoad">
                <text:p/>
              </draw:image>
            </draw:frame>
            <draw:frame table:end-cell-address="Foglio1.E44" table:end-x="4.97mm" table:end-y="3.97mm" draw:z-index="109" draw:name="Immagine 12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07" calcext:value-type="date">
            <text:p>07/09/2020</text:p>
          </table:table-cell>
          <table:table-cell table:style-name="ce6" office:value-type="float" office:value="1819" calcext:value-type="float">
            <text:p>1819</text:p>
          </table:table-cell>
          <table:table-cell table:style-name="ce8" office:value-type="string" calcext:value-type="string">
            <text:p>Scorrimento graduatoria di aggiudicazione della procedura aperta, espletata ai sensi dell’art. 60 del D.L.vo 50/16 e ss.mm.ii., suddivisa in N. 18 lotti unici ed indivisibili per la fornitura di protesi occorrenti alla U.O.S.D. Maxillo Facciale</text:p>
          </table:table-cell>
          <table:table-cell table:style-name="ce8" office:value-type="string" calcext:value-type="string">
            <text:p>U.O.C. E - PROCUREMENT</text:p>
          </table:table-cell>
          <table:table-cell table:style-name="Default">
            <draw:frame table:end-cell-address="Foglio1.E45" table:end-x="4.97mm" table:end-y="3.97mm" draw:z-index="35" draw:name="Immagine 48"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6" draw:name="Immagine 49"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7" draw:name="Immagine 50"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8" draw:name="Immagine 51"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110" draw:name="Immagine 12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07" calcext:value-type="date">
            <text:p>07/08/2020</text:p>
          </table:table-cell>
          <table:table-cell table:style-name="ce6" office:value-type="float" office:value="1671" calcext:value-type="float">
            <text:p>1671</text:p>
          </table:table-cell>
          <table:table-cell table:style-name="ce8" office:value-type="string" calcext:value-type="string">
            <text:p>Aggiudicazione, alla ditta ELETTROBIOCHIMICA SRL, della procedura negoziata ai sensi dell’art. 36 comma 2 lett b) del D.Lgs. 50/2016, per l’attivazione di un Service (strumentazione/materiale diagnostico) per la determinazione in urgenza del Mycobact</text:p>
          </table:table-cell>
          <table:table-cell table:style-name="ce8" office:value-type="string" calcext:value-type="string">
            <text:p>U.O.C. E - PROCUREMENT</text:p>
          </table:table-cell>
          <table:table-cell table:style-name="Default">
            <draw:frame table:end-cell-address="Foglio1.E46" table:end-x="4.97mm" table:end-y="3.97mm" draw:z-index="39" draw:name="Immagine 52" draw:style-name="gr1" draw:text-style-name="P1" svg:width="4.22mm" svg:height="4.24mm" svg:x="0.77mm" svg:y="26.73mm">
              <draw:image xlink:href="Pictures/100002000000001000000010292A0425ECEC7537.gif" xlink:type="simple" xlink:show="embed" xlink:actuate="onLoad">
                <text:p/>
              </draw:image>
            </draw:frame>
            <draw:frame table:end-cell-address="Foglio1.E46" table:end-x="4.97mm" table:end-y="3.97mm" draw:z-index="40" draw:name="Immagine 53" draw:style-name="gr1" draw:text-style-name="P1" svg:width="4.22mm" svg:height="4.24mm" svg:x="0.77mm" svg:y="26.73mm">
              <draw:image xlink:href="Pictures/100002000000001000000010292A0425ECEC7537.gif" xlink:type="simple" xlink:show="embed" xlink:actuate="onLoad">
                <text:p/>
              </draw:image>
            </draw:frame>
            <draw:frame table:end-cell-address="Foglio1.E46" table:end-x="4.97mm" table:end-y="3.97mm" draw:z-index="111" draw:name="Immagine 124" draw:style-name="gr1" draw:text-style-name="P1" svg:width="4.22mm" svg:height="4.24mm" svg:x="0.77mm" svg:y="26.73mm">
              <draw:image xlink:href="Pictures/100002000000001000000010292A0425ECEC7537.gif" xlink:type="simple" xlink:show="embed" xlink:actuate="onLoad">
                <text:p/>
              </draw:image>
            </draw:frame>
            <draw:frame table:end-cell-address="Foglio1.E46" table:end-x="4.97mm" table:end-y="3.97mm" draw:z-index="112" draw:name="Immagine 12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9" calcext:value-type="float">
            <text:p>1579</text:p>
          </table:table-cell>
          <table:table-cell table:style-name="ce8" office:value-type="string" calcext:value-type="string">
            <text:p>Aggiudicazione definitiva, ai sensi dell’art. 36, comma 2, lett. a) del D.Lgs. 50/2016 e ss.mm.ii., della procedura, espletata in urgenza, per EMERGENZA COVID-19, tramite RdO Mepa, alla ditta GPI S.p.A., per l’acquisizione di sistema informatico</text:p>
          </table:table-cell>
          <table:table-cell table:style-name="ce8" office:value-type="string" calcext:value-type="string">
            <text:p>U.O.C. E - PROCUREMENT</text:p>
          </table:table-cell>
          <table:table-cell table:style-name="Default">
            <draw:frame table:end-cell-address="Foglio1.E47" table:end-x="4.97mm" table:end-y="3.97mm" draw:z-index="113" draw:name="Immagine 12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0" calcext:value-type="float">
            <text:p>1570</text:p>
          </table:table-cell>
          <table:table-cell table:style-name="ce8" office:value-type="string" calcext:value-type="string">
            <text:p>Aggiudicazione della gara avente ad oggetto la fornitura di Manufatti odontotecnici occorrenti alla ASL Vt per 12 mesi, più 6 di ulteriore rinnovo, a favore della ditta Wilocs s.r.l. in R.T.I. con Laboratorio H.D.T. e Centro odontoiatrico Dental Gaia</text:p>
          </table:table-cell>
          <table:table-cell table:style-name="ce8" office:value-type="string" calcext:value-type="string">
            <text:p>U.O.C. E - PROCUREMENT</text:p>
          </table:table-cell>
          <table:table-cell table:style-name="Default">
            <draw:frame table:end-cell-address="Foglio1.E48" table:end-x="4.97mm" table:end-y="3.97mm" draw:z-index="114" draw:name="Immagine 12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3" calcext:value-type="float">
            <text:p>1573</text:p>
          </table:table-cell>
          <table:table-cell table:style-name="ce8" office:value-type="string" calcext:value-type="string">
            <text:p>Aggiudicazione, alla ditta Biomerieux Italia Spa, della procedura negoziata ai sensi dell’art. 36, comma 2, lett. b) del D.Lgs. 50/2016, espletata su piattaforma telematica TuttoGare per l’attivazione di un service - Sistema automatico con relativi r</text:p>
          </table:table-cell>
          <table:table-cell table:style-name="ce8" office:value-type="string" calcext:value-type="string">
            <text:p>U.O.C. E - PROCUREMENT</text:p>
          </table:table-cell>
          <table:table-cell table:style-name="Default">
            <draw:frame table:end-cell-address="Foglio1.E49" table:end-x="4.97mm" table:end-y="3.97mm" draw:z-index="115" draw:name="Immagine 128" draw:style-name="gr1" draw:text-style-name="P1" svg:width="4.22mm" svg:height="4.22mm" svg:x="0.77mm" svg:y="26.74mm">
              <draw:image xlink:href="Pictures/100002000000001000000010292A0425ECEC7537.gif" xlink:type="simple" xlink:show="embed" xlink:actuate="onLoad">
                <text:p/>
              </draw:image>
            </draw:frame>
            <draw:frame table:end-cell-address="Foglio1.E49" table:end-x="4.97mm" table:end-y="3.97mm" draw:z-index="116" draw:name="Immagine 12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3" calcext:value-type="float">
            <text:p>1483</text:p>
          </table:table-cell>
          <table:table-cell table:style-name="ce8" office:value-type="string" calcext:value-type="string">
            <text:p>Aggiudicazione di una procedura aperta, suddivisa in N. 18 lotti unici ed indivisibili per la fornitura di protesi occorrenti alla U.O.S.D. Maxillo Facciale, per la durata di anni tre più uno eventuale di rinnovo</text:p>
          </table:table-cell>
          <table:table-cell table:style-name="ce8" office:value-type="string" calcext:value-type="string">
            <text:p>U.O.C. E - PROCUREMENT</text:p>
          </table:table-cell>
          <table:table-cell table:style-name="Default">
            <draw:frame table:end-cell-address="Foglio1.E50" table:end-x="4.97mm" table:end-y="3.97mm" draw:z-index="117" draw:name="Immagine 13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91" calcext:value-type="float">
            <text:p>1491</text:p>
          </table:table-cell>
          <table:table-cell table:style-name="ce8" office:value-type="string" calcext:value-type="string">
            <text:p>Aggiudicazione AESSE MEDICAL RdO MEPA art.36 c.2 lette. a) Dlgs.50/2016 criterio minor prezzo art.95 c.4 fornitura e installazione chiavi in mano sistema monitoraggio ECG, SpO2 RM P.O. VT importo €24.000,00 IVA/E CIG ZE52D09253</text:p>
          </table:table-cell>
          <table:table-cell table:style-name="ce8" office:value-type="string" calcext:value-type="string">
            <text:p>U.O.C. E - PROCUREMENT</text:p>
          </table:table-cell>
          <table:table-cell table:style-name="Default">
            <draw:frame table:end-cell-address="Foglio1.E51" table:end-x="4.97mm" table:end-y="3.97mm" draw:z-index="118" draw:name="Immagine 13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79" calcext:value-type="float">
            <text:p>1479</text:p>
          </table:table-cell>
          <table:table-cell table:style-name="ce8" office:value-type="string" calcext:value-type="string">
            <text:p>Aggiudicazione dell’Appalto Specifico SDAPA Consip (ID 2554765), suddiviso in n. 18 lotti unici ed indivisibili, avente ad oggetto la fornitura di RADIOFARMACI occorrenti all’UOSD Medicina Nucleare del P.O. di Belcolle, ai sensi dell’art. 55 del D.Lg</text:p>
          </table:table-cell>
          <table:table-cell table:style-name="ce8" office:value-type="string" calcext:value-type="string">
            <text:p>U.O.C. E - PROCUREMENT</text:p>
          </table:table-cell>
          <table:table-cell table:style-name="Default">
            <draw:frame table:end-cell-address="Foglio1.E52" table:end-x="4.97mm" table:end-y="3.97mm" draw:z-index="119" draw:name="Immagine 13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4" calcext:value-type="float">
            <text:p>1484</text:p>
          </table:table-cell>
          <table:table-cell table:style-name="ce8" office:value-type="string" calcext:value-type="string">
            <text:p>Presa d’atto dell’aggiudicazione della procedura di gara, suddivisa in 4 lotti, in Unione di Acquisto dell’area Aggregata “1” ASL Rieti, ASL Roma 4, ASL Roma 5 e ASL Viterbo, per l’affidamento del servizio di manutenzione aree a verde,</text:p>
          </table:table-cell>
          <table:table-cell table:style-name="ce8" office:value-type="string" calcext:value-type="string">
            <text:p>U.O.C. E - PROCUREMENT</text:p>
          </table:table-cell>
          <table:table-cell table:style-name="Default">
            <draw:frame table:end-cell-address="Foglio1.E53" table:end-x="4.97mm" table:end-y="3.97mm" draw:z-index="120" draw:name="Immagine 13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9" calcext:value-type="date">
            <text:p>09/07/2020</text:p>
          </table:table-cell>
          <table:table-cell table:style-name="ce6" office:value-type="float" office:value="1445" calcext:value-type="float">
            <text:p>1445</text:p>
          </table:table-cell>
          <table:table-cell table:style-name="ce8" office:value-type="string" calcext:value-type="string">
            <text:p>Aggiudicazione Leica Microsystems procedura aperta artt. 58 e 60 D.lgs. 50/2016 criterio offerta economicamente più vantaggiosa art. 95 fornitura chiavi in mano microscopio operatorio UOC Neurochirurgia P.O. VT €239.500,00 IVA/E CIG: 8177238644</text:p>
          </table:table-cell>
          <table:table-cell table:style-name="ce8" office:value-type="string" calcext:value-type="string">
            <text:p>U.O.C. E - PROCUREMENT</text:p>
          </table:table-cell>
          <table:table-cell table:style-name="Default">
            <draw:frame table:end-cell-address="Foglio1.E54" table:end-x="4.97mm" table:end-y="3.97mm" draw:z-index="121" draw:name="Immagine 13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84" calcext:value-type="float">
            <text:p>1384</text:p>
          </table:table-cell>
          <table:table-cell table:style-name="ce8" office:value-type="string" calcext:value-type="string">
            <text:p>Aggiudicazione della procedura aperta a rilevanza comunitaria ai sensi degli artt. 56 e 60 del D.Lgs. 50/2016, avente ad oggetto la fornitura di Sistemi di prelievo venoso sottovuoto completo di dispositivo di sicurezza, alla ditta Vacutest Kima</text:p>
          </table:table-cell>
          <table:table-cell table:style-name="ce8" office:value-type="string" calcext:value-type="string">
            <text:p>U.O.C. E - PROCUREMENT</text:p>
          </table:table-cell>
          <table:table-cell table:style-name="Default">
            <draw:frame table:end-cell-address="Foglio1.E55" table:end-x="4.97mm" table:end-y="3.97mm" draw:z-index="122" draw:name="Immagine 135"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78" calcext:value-type="float">
            <text:p>1378</text:p>
          </table:table-cell>
          <table:table-cell table:style-name="ce8" office:value-type="string" calcext:value-type="string">
            <text:p>Aggiudicazione alla ditta CHIMICA REATINA Srl, ai sensi dell’art. 36 comma 2 lett. a) del D,Lgs. 50/2016 e ss.mm.ii, della procedura di acquisto, mediante richiesta di Offerta sul Me.Pa. - Consip, per la fornitura per mesi 24 +12 mesi di ipoclorito</text:p>
          </table:table-cell>
          <table:table-cell table:style-name="ce8" office:value-type="string" calcext:value-type="string">
            <text:p>U.O.C. E - PROCUREMENT</text:p>
          </table:table-cell>
          <table:table-cell table:style-name="Default">
            <draw:frame table:end-cell-address="Foglio1.E56" table:end-x="4.97mm" table:end-y="3.97mm" draw:z-index="123" draw:name="Immagine 13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81" calcext:value-type="float">
            <text:p>1381</text:p>
          </table:table-cell>
          <table:table-cell table:style-name="ce8" office:value-type="string" calcext:value-type="string">
            <text:p>Delibera n. 802 del 24/04/2020 – avente a oggetto l’aggiudicazione nei confronti della Ditta EDWARDS LIFESCIENCES ITALIA spa, espletata ai sensi dell’art. 63 c. 2 lett. c) del D.Lgs. 50/2016 e ss.mm.ii., avente ad oggetto la fornitura biennale in urg</text:p>
          </table:table-cell>
          <table:table-cell table:style-name="ce8" office:value-type="string" calcext:value-type="string">
            <text:p>U.O.C. E - PROCUREMENT</text:p>
          </table:table-cell>
          <table:table-cell table:style-name="Default">
            <draw:frame table:end-cell-address="Foglio1.E57" table:end-x="4.97mm" table:end-y="3.97mm" draw:z-index="124" draw:name="Immagine 13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86" calcext:value-type="float">
            <text:p>1386</text:p>
          </table:table-cell>
          <table:table-cell table:style-name="ce8" office:value-type="string" calcext:value-type="string">
            <text:p>Aggiudicazione Ditta FORA SpA Lotto 4 RdO MEPA art.36 c.2 lettera b) Dlgs.50/2016 criterio minor prezzo art.95 c.4 fornitura chiavi in mano ecotomografo portatile con carrello UO Anestesia PO Tarquinia importo €10.000,00 Iva/E CIG 82695264BC</text:p>
          </table:table-cell>
          <table:table-cell table:style-name="ce8" office:value-type="string" calcext:value-type="string">
            <text:p>U.O.C. E - PROCUREMENT</text:p>
          </table:table-cell>
          <table:table-cell table:style-name="Default">
            <draw:frame table:end-cell-address="Foglio1.E58" table:end-x="4.97mm" table:end-y="3.97mm" draw:z-index="125" draw:name="Immagine 13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89" calcext:value-type="float">
            <text:p>1389</text:p>
          </table:table-cell>
          <table:table-cell table:style-name="ce8" office:value-type="string" calcext:value-type="string">
            <text:p>Aggiudicazione Ditta Biomec RdO MEPA art.36 c.2 lett.a) Dlgs. 50/2016 criterio minor prezzo art.95 c.4 fornitura chiavi in mano ecografo UOSD Terapia Dolore Cure Palliative P.O.Montefiascone €18.901,20 IVA/E CIG Z482CEB6A4</text:p>
          </table:table-cell>
          <table:table-cell table:style-name="ce8" office:value-type="string" calcext:value-type="string">
            <text:p>U.O.C. E - PROCUREMENT</text:p>
          </table:table-cell>
          <table:table-cell table:style-name="Default">
            <draw:frame table:end-cell-address="Foglio1.E59" table:end-x="4.97mm" table:end-y="3.97mm" draw:z-index="126" draw:name="Immagine 13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1208" calcext:value-type="float">
            <text:p>1208</text:p>
          </table:table-cell>
          <table:table-cell table:style-name="ce8" office:value-type="string" calcext:value-type="string">
            <text:p>Aggiudicazione della fornitura, suddivisa in n. 8 lotti unici ed indivisibili, espletata tramite Me.P.A. Consip, avente ad oggetto la fornitura di SEGHE e LAME per TRAPANI ORTOPEDICI, nei confronti di ditte varie, ai sensi dell’art. 36, comma 2, lett</text:p>
          </table:table-cell>
          <table:table-cell table:style-name="ce8" office:value-type="string" calcext:value-type="string">
            <text:p>U.O.C. E - PROCUREMENT</text:p>
          </table:table-cell>
          <table:table-cell table:style-name="Default">
            <draw:frame table:end-cell-address="Foglio1.E60" table:end-x="4.97mm" table:end-y="3.97mm" draw:z-index="127" draw:name="Immagine 14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1204" calcext:value-type="float">
            <text:p>1204</text:p>
          </table:table-cell>
          <table:table-cell table:style-name="ce8" office:value-type="string" calcext:value-type="string">
            <text:p>Aggiudicazione Ditta OMNICONNECT RdO MEPA ai sensi art.36 comma 2 lettera a) Dlgs.50/2016 criterio minor prezzo art. 95 comma 4 fornitura chiavi in mano n.4 termocamere fisse PPOO VT, Civita C., Tarquinia, importo €21.280,00 iva/e CIG Z482D0311A</text:p>
          </table:table-cell>
          <table:table-cell table:style-name="ce8" office:value-type="string" calcext:value-type="string">
            <text:p>U.O.C. E - PROCUREMENT</text:p>
          </table:table-cell>
          <table:table-cell table:style-name="Default">
            <draw:frame table:end-cell-address="Foglio1.E61" table:end-x="4.97mm" table:end-y="3.97mm" draw:z-index="128" draw:name="Immagine 14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5" calcext:value-type="date">
            <text:p>05/06/2020</text:p>
          </table:table-cell>
          <table:table-cell table:style-name="ce6" office:value-type="float" office:value="1153" calcext:value-type="float">
            <text:p>1153</text:p>
          </table:table-cell>
          <table:table-cell table:style-name="ce8" office:value-type="string" calcext:value-type="string">
            <text:p>Deliberazione n°2228 del 10/12/2018 - Aggiudicazione alla ditta Movi Spa, della procedura di acquisto, mediante richiesta di Offerta sul Me.Pa. - Consip, per la fornitura triennale di aghi ecogenici occorrenti all’ASL di Viterbo - DETERMINAZIONI</text:p>
          </table:table-cell>
          <table:table-cell table:style-name="ce8" office:value-type="string" calcext:value-type="string">
            <text:p>U.O.C. E - PROCUREMENT</text:p>
          </table:table-cell>
          <table:table-cell table:style-name="Default">
            <draw:frame table:end-cell-address="Foglio1.E62" table:end-x="4.97mm" table:end-y="3.97mm" draw:z-index="129" draw:name="Immagine 14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9" calcext:value-type="date">
            <text:p>29/05/2020</text:p>
          </table:table-cell>
          <table:table-cell table:style-name="ce6" office:value-type="float" office:value="1114" calcext:value-type="float">
            <text:p>1114</text:p>
          </table:table-cell>
          <table:table-cell table:style-name="ce8" office:value-type="string" calcext:value-type="string">
            <text:p>Presa d’atto dell’aggiudicazione da parte della Regione Lazio della gara centralizzata avente ad oggetto l’affidamento della procedura negoziata d’urgenza, senza previa pubblicazione del bando di procedura, ai sensi dell’art. 63, comma 2,</text:p>
          </table:table-cell>
          <table:table-cell table:style-name="ce8" office:value-type="string" calcext:value-type="string">
            <text:p>U.O.C. E - PROCUREMENT</text:p>
          </table:table-cell>
          <table:table-cell table:style-name="Default">
            <draw:frame table:end-cell-address="Foglio1.E63" table:end-x="4.97mm" table:end-y="3.97mm" draw:z-index="130" draw:name="Immagine 14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7" calcext:value-type="date">
            <text:p>27/05/2020</text:p>
          </table:table-cell>
          <table:table-cell table:style-name="ce6" office:value-type="float" office:value="1109" calcext:value-type="float">
            <text:p>1109</text:p>
          </table:table-cell>
          <table:table-cell table:style-name="ce8" office:value-type="string" calcext:value-type="string">
            <text:p>Del. 1408/2018 avente ad oggetto la presa d’atto dell’aggiudicazione regionale della gara comunitaria avente ad oggetto la fornitura del servizio di ossigenoterapia domiciliare per i fabbisogni delle AASSLL della Regione Lazio - Determinazioni</text:p>
          </table:table-cell>
          <table:table-cell table:style-name="ce8" office:value-type="string" calcext:value-type="string">
            <text:p>U.O.C. E - PROCUREMENT</text:p>
          </table:table-cell>
          <table:table-cell table:style-name="Default">
            <draw:frame table:end-cell-address="Foglio1.E64" table:end-x="4.97mm" table:end-y="3.97mm" draw:z-index="131" draw:name="Immagine 14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5" calcext:value-type="date">
            <text:p>25/05/2020</text:p>
          </table:table-cell>
          <table:table-cell table:style-name="ce6" office:value-type="float" office:value="1080" calcext:value-type="float">
            <text:p>1080</text:p>
          </table:table-cell>
          <table:table-cell table:style-name="ce8" office:value-type="string" calcext:value-type="string">
            <text:p>Aggiudicazione alla ditta Euroclone SpA, ai sensi dell’art. 36, comma 2, lettera b del D.Lgs. 50/16 e ss.mm.ii. della procedura negoziata mediante richiesta di offerta sul Me.Pa. - Consip per l’attivazione del noleggio di un sistema camera climatica</text:p>
          </table:table-cell>
          <table:table-cell table:style-name="ce8" office:value-type="string" calcext:value-type="string">
            <text:p>U.O.C. E - PROCUREMENT</text:p>
          </table:table-cell>
          <table:table-cell table:style-name="Default">
            <draw:frame table:end-cell-address="Foglio1.E65" table:end-x="4.97mm" table:end-y="3.97mm" draw:z-index="132" draw:name="Immagine 14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45" calcext:value-type="float">
            <text:p>1045</text:p>
          </table:table-cell>
          <table:table-cell table:style-name="ce8" office:value-type="string" calcext:value-type="string">
            <text:p>Aggiudicazione alla ditta DIATECH PHARMACOGENETICS SRL della procedura telematica espletata mediante piattaforma TUTTOGARE, ai sensi dell’art. 36 comma 2 lett. a) e art. 95, c. 4, lett. b) del D.Lgs. 50/2016, per la fornitura, per mesi 36 + 12 mesi d</text:p>
          </table:table-cell>
          <table:table-cell table:style-name="ce8" office:value-type="string" calcext:value-type="string">
            <text:p>U.O.C. E - PROCUREMENT</text:p>
          </table:table-cell>
          <table:table-cell table:style-name="Default">
            <draw:frame table:end-cell-address="Foglio1.E66" table:end-x="4.97mm" table:end-y="3.97mm" draw:z-index="133" draw:name="Immagine 14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43" calcext:value-type="float">
            <text:p>1043</text:p>
          </table:table-cell>
          <table:table-cell table:style-name="ce8" office:value-type="string" calcext:value-type="string">
            <text:p>Presa d’atto dell’aggiudicazione da parte della Regione Lazio della gara centralizzata avente ad oggetto l’affidamento della procedura negoziata d’urgenza, senza previa pubblicazione del bando di procedura, ai sensi dell’art. 63, comma 2, lette</text:p>
          </table:table-cell>
          <table:table-cell table:style-name="ce8" office:value-type="string" calcext:value-type="string">
            <text:p>U.O.C. E - PROCUREMENT</text:p>
          </table:table-cell>
          <table:table-cell table:style-name="Default">
            <draw:frame table:end-cell-address="Foglio1.E67" table:end-x="4.97mm" table:end-y="3.97mm" draw:z-index="134" draw:name="Immagine 14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41" calcext:value-type="float">
            <text:p>1041</text:p>
          </table:table-cell>
          <table:table-cell table:style-name="ce8" office:value-type="string" calcext:value-type="string">
            <text:p>Aggiudicazione a ditte varie della procedura di acquisto, mediante richiesta di Offerta sul Me.Pa. - Consip, per la fornitura ai sensi dell’art. 36 comma 2 lett. b) del D.Lgs. 50/2016 di DPI VARI PER EMERGENZA CORONAVIRUS, occorrenti all’ASL di Viter</text:p>
          </table:table-cell>
          <table:table-cell table:style-name="ce8" office:value-type="string" calcext:value-type="string">
            <text:p>U.O.C. E - PROCUREMENT</text:p>
          </table:table-cell>
          <table:table-cell table:style-name="Default">
            <draw:frame table:end-cell-address="Foglio1.E68" table:end-x="4.97mm" table:end-y="3.97mm" draw:z-index="135" draw:name="Immagine 148"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9" calcext:value-type="date">
            <text:p>19/05/2020</text:p>
          </table:table-cell>
          <table:table-cell table:style-name="ce6" office:value-type="float" office:value="1011" calcext:value-type="float">
            <text:p>1011</text:p>
          </table:table-cell>
          <table:table-cell table:style-name="ce8" office:value-type="string" calcext:value-type="string">
            <text:p>Aggiudicazione nei confronti della ditta DEVICOR ITALY SRL, ai sensi dell’art. 63, c. 2, lett. b) del D.L.vo 50/2016 e ss.mm.ii., avente ad oggetto la fornitura di n. 20 KITS STEREOTASSICI per apparecchiatura “Mammotome”</text:p>
          </table:table-cell>
          <table:table-cell table:style-name="ce8" office:value-type="string" calcext:value-type="string">
            <text:p>U.O.C. E - PROCUREMENT</text:p>
          </table:table-cell>
          <table:table-cell table:style-name="Default">
            <draw:frame table:end-cell-address="Foglio1.E69" table:end-x="4.97mm" table:end-y="3.97mm" draw:z-index="136" draw:name="Immagine 14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8" calcext:value-type="date">
            <text:p>18/05/2020</text:p>
          </table:table-cell>
          <table:table-cell table:style-name="ce6" office:value-type="float" office:value="1004" calcext:value-type="float">
            <text:p>1004</text:p>
          </table:table-cell>
          <table:table-cell table:style-name="ce8" office:value-type="string" calcext:value-type="string">
            <text:p>Aggiudicazione alla ditta SCM MEDICAL Srl, ai sensi dell’art. 36 comma 2 lett. b) del D,Lgs. 50/2016 e ss.mm.ii, della procedura di acquisto, mediante richiesta di Offerta sul Me.Pa. - Consip, per la fornitura biennale di “Cover monouso per padelle,</text:p>
          </table:table-cell>
          <table:table-cell table:style-name="ce8" office:value-type="string" calcext:value-type="string">
            <text:p>U.O.C. E - PROCUREMENT</text:p>
          </table:table-cell>
          <table:table-cell table:style-name="Default">
            <draw:frame table:end-cell-address="Foglio1.E70" table:end-x="4.97mm" table:end-y="3.97mm" draw:z-index="137" draw:name="Immagine 15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5" calcext:value-type="date">
            <text:p>15/05/2020</text:p>
          </table:table-cell>
          <table:table-cell table:style-name="ce6" office:value-type="float" office:value="987" calcext:value-type="float">
            <text:p>987</text:p>
          </table:table-cell>
          <table:table-cell table:style-name="ce8" office:value-type="string" calcext:value-type="string">
            <text:p>Aggiudicazione Ditta Olympus Italia TD MEPA art.63 c.2 lett.b) punto 2) Dlgs.50/2016 fornitura chiavi in mano n.5 colonscopi HD UOC Gastroenterologia Endoscopia Digestiva P.O. VT €124.689,00 Iva/e CIG 8267304B13</text:p>
          </table:table-cell>
          <table:table-cell table:style-name="ce8" office:value-type="string" calcext:value-type="string">
            <text:p>U.O.C. E - PROCUREMENT</text:p>
          </table:table-cell>
          <table:table-cell table:style-name="Default">
            <draw:frame table:end-cell-address="Foglio1.E71" table:end-x="4.97mm" table:end-y="3.97mm" draw:z-index="138" draw:name="Immagine 15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7" calcext:value-type="float">
            <text:p>907</text:p>
          </table:table-cell>
          <table:table-cell table:style-name="ce8" office:value-type="string" calcext:value-type="string">
            <text:p>Aggiudicazione Ditta BIESSE MEDICA Srl RdO MEPA art. 36 comma 2 lettera a) Dlgs. 50/2016 criterio minor prezzo art. 95 comma 4 fornitura chiavi in mano lampada scialitica Blocco Operatorio Tarquinia €10.823,00 iva/e. CIG Z6B2C1596A.</text:p>
          </table:table-cell>
          <table:table-cell table:style-name="ce8" office:value-type="string" calcext:value-type="string">
            <text:p>U.O.C. E - PROCUREMENT</text:p>
          </table:table-cell>
          <table:table-cell table:style-name="Default">
            <draw:frame table:end-cell-address="Foglio1.E72" table:end-x="4.97mm" table:end-y="3.97mm" draw:z-index="139" draw:name="Immagine 15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4" calcext:value-type="date">
            <text:p>24/04/2020</text:p>
          </table:table-cell>
          <table:table-cell table:style-name="ce6" office:value-type="float" office:value="802" calcext:value-type="float">
            <text:p>802</text:p>
          </table:table-cell>
          <table:table-cell table:style-name="ce8" office:value-type="string" calcext:value-type="string">
            <text:p>Aggiudicazione di procedura negoziata senza previa pubblicazione, alla Ditta EDWARDS LIFESCIENCES ITALIA spa, espletata ai sensi dell’art. 63 c. 2 lett. c) del D.Lgs. 50/2016 e ss.mm.ii., avente ad oggetto la fornitura biennale in urgenza</text:p>
          </table:table-cell>
          <table:table-cell table:style-name="ce8" office:value-type="string" calcext:value-type="string">
            <text:p>U.O.C. E - PROCUREMENT</text:p>
          </table:table-cell>
          <table:table-cell table:style-name="Default">
            <draw:frame table:end-cell-address="Foglio1.E73" table:end-x="4.97mm" table:end-y="3.97mm" draw:z-index="140" draw:name="Immagine 153" draw:style-name="gr1" draw:text-style-name="P1" svg:width="4.22mm" svg:height="4.22mm" svg:x="0.77mm" svg:y="26.74mm">
              <draw:image xlink:href="Pictures/100002000000001000000010292A0425ECEC7537.gif" xlink:type="simple" xlink:show="embed" xlink:actuate="onLoad">
                <text:p/>
              </draw:image>
            </draw:frame>
            <draw:frame table:end-cell-address="Foglio1.E73" table:end-x="4.97mm" table:end-y="3.97mm" draw:z-index="141" draw:name="Immagine 15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651" calcext:value-type="float">
            <text:p>651</text:p>
          </table:table-cell>
          <table:table-cell table:style-name="ce8" office:value-type="string" calcext:value-type="string">
            <text:p>Aggiudicazione della fornitura, suddivisa in n. 14 lotti, di Dispositivi medici per Apparecchi in uso presso la Terapia Intensiva Neonatale nei confronti di varie Ditte, ai sensi dell’art. 36 comma 2 lett. b) del D.L.vo 50/2016 per un periodo di 12</text:p>
          </table:table-cell>
          <table:table-cell table:style-name="ce8" office:value-type="string" calcext:value-type="string">
            <text:p>U.O.C. E - PROCUREMENT</text:p>
          </table:table-cell>
          <table:table-cell table:style-name="Default">
            <draw:frame table:end-cell-address="Foglio1.E74" table:end-x="4.97mm" table:end-y="3.97mm" draw:z-index="142" draw:name="Immagine 15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4" calcext:value-type="date">
            <text:p>24/03/2020</text:p>
          </table:table-cell>
          <table:table-cell table:style-name="ce6" office:value-type="float" office:value="605" calcext:value-type="float">
            <text:p>605</text:p>
          </table:table-cell>
          <table:table-cell table:style-name="ce8" office:value-type="string" calcext:value-type="string">
            <text:p>Aggiudicazione definitiva della procedura aperta per il servizio di copertura assicurativa della Responsabilità Civile Terzi e Prestatori d’Opera occorrente alla ASL Viterbo.</text:p>
          </table:table-cell>
          <table:table-cell table:style-name="ce8" office:value-type="string" calcext:value-type="string">
            <text:p>U.O.C. E - PROCUREMENT</text:p>
          </table:table-cell>
          <table:table-cell table:style-name="Default">
            <draw:frame table:end-cell-address="Foglio1.E75" table:end-x="4.97mm" table:end-y="3.97mm" draw:z-index="143" draw:name="Immagine 15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4" calcext:value-type="date">
            <text:p>24/03/2020</text:p>
          </table:table-cell>
          <table:table-cell table:style-name="ce6" office:value-type="float" office:value="613" calcext:value-type="float">
            <text:p>613</text:p>
          </table:table-cell>
          <table:table-cell table:style-name="ce8" office:value-type="string" calcext:value-type="string">
            <text:p>Aggiudicazione alla ditta ELETTROBIOCHIMICA Srl, della fornitura di kit per il test molecolare per la ricerca del RNA virale del COVID-19, per un importo massimo di spesa di € 39.600,00 Iva esclusa per fronteggiare l’EMERGENZA CORONAVIRUS.</text:p>
          </table:table-cell>
          <table:table-cell table:style-name="ce8" office:value-type="string" calcext:value-type="string">
            <text:p>U.O.C. E - PROCUREMENT</text:p>
          </table:table-cell>
          <table:table-cell table:style-name="Default">
            <draw:frame table:end-cell-address="Foglio1.E76" table:end-x="4.97mm" table:end-y="3.97mm" draw:z-index="144" draw:name="Immagine 15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3" calcext:value-type="date">
            <text:p>23/03/2020</text:p>
          </table:table-cell>
          <table:table-cell table:style-name="ce6" office:value-type="float" office:value="577" calcext:value-type="float">
            <text:p>577</text:p>
          </table:table-cell>
          <table:table-cell table:style-name="ce8" office:value-type="string" calcext:value-type="string">
            <text:p>Aggiudicazione, in favore della ditta La Pitagora di Macrelli Dott. Giancarlo, della procedura negoziata espletata tramite Me.P.A. Consip, ai sensi dell’art. 36 comma 2 lett. b) del D.Lgs. 50/2016, avente ad oggetto la fornitura biennale di Carta n</text:p>
          </table:table-cell>
          <table:table-cell table:style-name="ce8" office:value-type="string" calcext:value-type="string">
            <text:p>U.O.C. E - PROCUREMENT</text:p>
          </table:table-cell>
          <table:table-cell table:style-name="Default">
            <draw:frame table:end-cell-address="Foglio1.E77" table:end-x="4.97mm" table:end-y="3.97mm" draw:z-index="145" draw:name="Immagine 158"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9" calcext:value-type="date">
            <text:p>19/03/2020</text:p>
          </table:table-cell>
          <table:table-cell table:style-name="ce6" office:value-type="float" office:value="560" calcext:value-type="float">
            <text:p>560</text:p>
          </table:table-cell>
          <table:table-cell table:style-name="ce8" office:value-type="string" calcext:value-type="string">
            <text:p>Aggiudicazione di una procedura “ponte” aperta, espletata ai sensi dell’art. 60 del D.L.vo 50/16 e ss.mm.ii., suddivisa in N. 43 lotti unici ed indivisibili per la fornitura di Medicazioni, per la durata di anni uno più uno eventuale di rinnovo</text:p>
          </table:table-cell>
          <table:table-cell table:style-name="ce8" office:value-type="string" calcext:value-type="string">
            <text:p>U.O.C. E - PROCUREMENT</text:p>
          </table:table-cell>
          <table:table-cell table:style-name="Default">
            <draw:frame table:end-cell-address="Foglio1.E78" table:end-x="4.97mm" table:end-y="3.97mm" draw:z-index="146" draw:name="Immagine 15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6" calcext:value-type="date">
            <text:p>16/03/2020</text:p>
          </table:table-cell>
          <table:table-cell table:style-name="ce6" office:value-type="float" office:value="537" calcext:value-type="float">
            <text:p>537</text:p>
          </table:table-cell>
          <table:table-cell table:style-name="ce8" office:value-type="string" calcext:value-type="string">
            <text:p>Affidamento alla ditta Johnson &amp; Johnson Medical SpA, della procedura di acquisto, mediante Trattativa diretta sul Me.Pa. - Consip, “ponte” per la fornitura di suture per chirurgie specialistiche in attesa di aggiudicazione della gara a procedura ape</text:p>
          </table:table-cell>
          <table:table-cell table:style-name="ce8" office:value-type="string" calcext:value-type="string">
            <text:p>U.O.C. E - PROCUREMENT</text:p>
          </table:table-cell>
          <table:table-cell table:style-name="Default">
            <draw:frame table:end-cell-address="Foglio1.E79" table:end-x="4.97mm" table:end-y="3.97mm" draw:z-index="147" draw:name="Immagine 16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2" calcext:value-type="date">
            <text:p>12/03/2020</text:p>
          </table:table-cell>
          <table:table-cell table:style-name="ce6" office:value-type="float" office:value="522" calcext:value-type="float">
            <text:p>522</text:p>
          </table:table-cell>
          <table:table-cell table:style-name="ce8" office:value-type="string" calcext:value-type="string">
            <text:p>Presa d’atto aggiudicazione da parte della Regione Lazio della gara comunitaria centralizzata a procedura aperta finalizzata all’acquisizione del servizio di gestione tecnica delle apparecchiature elettromedicali e delle attrezzature sanitarie</text:p>
          </table:table-cell>
          <table:table-cell table:style-name="ce8" office:value-type="string" calcext:value-type="string">
            <text:p>U.O.C. E - PROCUREMENT</text:p>
          </table:table-cell>
          <table:table-cell table:style-name="Default">
            <draw:frame table:end-cell-address="Foglio1.E80" table:end-x="4.97mm" table:end-y="3.97mm" draw:z-index="148" draw:name="Immagine 161"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1" calcext:value-type="date">
            <text:p>11/03/2020</text:p>
          </table:table-cell>
          <table:table-cell table:style-name="ce6" office:value-type="float" office:value="496" calcext:value-type="float">
            <text:p>496</text:p>
          </table:table-cell>
          <table:table-cell table:style-name="ce8" office:value-type="string" calcext:value-type="string">
            <text:p>Aggiudicazione della fornitura, suddivisa in n. 11 lotti, di Dispositivi medici vari in uso presso la Terapia Intensiva Neonatale nei confronti di varie Ditte, ai sensi dell’art. 36 comma 2 lett. b) del D.L.vo 50/2016 per un periodo di 36 mesi, con</text:p>
          </table:table-cell>
          <table:table-cell table:style-name="ce8" office:value-type="string" calcext:value-type="string">
            <text:p>U.O.C. E - PROCUREMENT</text:p>
          </table:table-cell>
          <table:table-cell table:style-name="Default">
            <draw:frame table:end-cell-address="Foglio1.E81" table:end-x="4.97mm" table:end-y="3.97mm" draw:z-index="149" draw:name="Immagine 16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5" calcext:value-type="float">
            <text:p>395</text:p>
          </table:table-cell>
          <table:table-cell table:style-name="ce8" office:value-type="string" calcext:value-type="string">
            <text:p>Aggiudicazione definitiva procedura aperta con modalità telematica, per affidamento del servizio integrativo di gestione delle comunità psichiatriche SRSR di Viterbo e Montefiascone, per la durata di anni 1 + 1 per un eventuale rinnovo</text:p>
          </table:table-cell>
          <table:table-cell table:style-name="ce8" office:value-type="string" calcext:value-type="string">
            <text:p>U.O.C. E - PROCUREMENT</text:p>
          </table:table-cell>
          <table:table-cell table:style-name="Default">
            <draw:frame table:end-cell-address="Foglio1.E82" table:end-x="4.97mm" table:end-y="3.97mm" draw:z-index="150" draw:name="Immagine 16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2" calcext:value-type="float">
            <text:p>392</text:p>
          </table:table-cell>
          <table:table-cell table:style-name="ce8" office:value-type="string" calcext:value-type="string">
            <text:p>Aggiudicazione, ai sensi dell’art. 63, c. 2, lett. b) del D.L.vo 50/2016 e ss.mm.ii., della trattativa diretta Me.P.A. per la fornitura di Impianti cocleari ed accessori per gli assistiti dei distretti dell’ASL di Viterbo, con la ditta Cochlear srl</text:p>
          </table:table-cell>
          <table:table-cell table:style-name="ce8" office:value-type="string" calcext:value-type="string">
            <text:p>U.O.C. E - PROCUREMENT</text:p>
          </table:table-cell>
          <table:table-cell table:style-name="Default">
            <draw:frame table:end-cell-address="Foglio1.E83" table:end-x="4.97mm" table:end-y="3.97mm" draw:z-index="151" draw:name="Immagine 16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3" calcext:value-type="float">
            <text:p>393</text:p>
          </table:table-cell>
          <table:table-cell table:style-name="ce8" office:value-type="string" calcext:value-type="string">
            <text:p>Aggiudicazione, ai sensi dell’art. 63, c. 2, lett. b) del D.L.vo 50/2016 e ss.mm.ii., della trattativa diretta Me.P.A. per la fornitura di Impianti cocleari ed accessori per gli assistiti dei distretti dell’ASL di Viterbo, ditta Advanced Bionics</text:p>
          </table:table-cell>
          <table:table-cell table:style-name="ce8" office:value-type="string" calcext:value-type="string">
            <text:p>U.O.C. E - PROCUREMENT</text:p>
          </table:table-cell>
          <table:table-cell table:style-name="Default">
            <draw:frame table:end-cell-address="Foglio1.E84" table:end-x="4.97mm" table:end-y="3.97mm" draw:z-index="152" draw:name="Immagine 165"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1" calcext:value-type="float">
            <text:p>391</text:p>
          </table:table-cell>
          <table:table-cell table:style-name="ce8" office:value-type="string" calcext:value-type="string">
            <text:p>Aggiudicazione TD MEPA art.63 c.2 lett.b) punto2) Dlgs.50/16 Ditta Olympus Italia fornitura chiavi in mano componenti colonna laparoscopica Chirurgia Generale PO Civita C. €25.531,35 IVA/E CIG ZD42BD1023.</text:p>
          </table:table-cell>
          <table:table-cell table:style-name="ce8" office:value-type="string" calcext:value-type="string">
            <text:p>U.O.C. E - PROCUREMENT</text:p>
          </table:table-cell>
          <table:table-cell table:style-name="Default">
            <draw:frame table:end-cell-address="Foglio1.E85" table:end-x="4.97mm" table:end-y="3.97mm" draw:z-index="153" draw:name="Immagine 16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434" calcext:value-type="float">
            <text:p>434</text:p>
          </table:table-cell>
          <table:table-cell table:style-name="ce8" office:value-type="string" calcext:value-type="string">
            <text:p>Delibera di aggiudicazione della T.D. Me.Pa., espletata ai sensi dell’art. 36 c. 2 lett. a) del D.Lgs. 50/2016, nei confronti della ditta Dis Systems srl, avente ad oggetto la fornitura in urgenza (emergenza CORONAVIRUS) di maschere chirurgiche e pro</text:p>
          </table:table-cell>
          <table:table-cell table:style-name="ce8" office:value-type="string" calcext:value-type="string">
            <text:p>U.O.C. E - PROCUREMENT</text:p>
          </table:table-cell>
          <table:table-cell table:style-name="Default">
            <draw:frame table:end-cell-address="Foglio1.E86" table:end-x="4.97mm" table:end-y="3.97mm" draw:z-index="154" draw:name="Immagine 16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0" calcext:value-type="float">
            <text:p>310</text:p>
          </table:table-cell>
          <table:table-cell table:style-name="ce8" office:value-type="string" calcext:value-type="string">
            <text:p>Aggiudicazione della fornitura suddivisa in due lotti di Dispositivi medici vari per Oncoematologia nei confronti delle Ditte Multimedical e Becton Dickinson srl ai sensi dell’art. 36 comma 2 lett. a) del D.L.vo 50/2016 per un periodo di 36 mesi,</text:p>
          </table:table-cell>
          <table:table-cell table:style-name="ce8" office:value-type="string" calcext:value-type="string">
            <text:p>U.O.C. E - PROCUREMENT</text:p>
          </table:table-cell>
          <table:table-cell table:style-name="Default">
            <draw:frame table:end-cell-address="Foglio1.E87" table:end-x="4.97mm" table:end-y="3.97mm" draw:z-index="155" draw:name="Immagine 16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7" calcext:value-type="float">
            <text:p>317</text:p>
          </table:table-cell>
          <table:table-cell table:style-name="ce8" office:value-type="string" calcext:value-type="string">
            <text:p>Presa d’atto della Determinazione Regionale n. G17425 del 12 dicembre 2019 relativa all’aggiudicazione della procedura negoziata, espletata dalla regione Lazio e indetta con Determinazione Regionale n. G16017 del 22.11.2019, per la fornitura di speci</text:p>
          </table:table-cell>
          <table:table-cell table:style-name="ce8" office:value-type="string" calcext:value-type="string">
            <text:p>U.O.C. E - PROCUREMENT</text:p>
          </table:table-cell>
          <table:table-cell table:style-name="Default">
            <draw:frame table:end-cell-address="Foglio1.E88" table:end-x="4.97mm" table:end-y="3.97mm" draw:z-index="156" draw:name="Immagine 16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1" calcext:value-type="float">
            <text:p>311</text:p>
          </table:table-cell>
          <table:table-cell table:style-name="ce8" office:value-type="string" calcext:value-type="string">
            <text:p>Aggiudicazione di una procedura “ponte” aperta, espletata ai sensi dell’art. 60 del D.L.vo 50/16 e ss.mm.ii., suddivisa in N. 80 lotti unici ed indivisibili per la fornitura di dm per Gastroenterologia, per la durata di anni uno</text:p>
          </table:table-cell>
          <table:table-cell table:style-name="ce8" office:value-type="string" calcext:value-type="string">
            <text:p>U.O.C. E - PROCUREMENT</text:p>
          </table:table-cell>
          <table:table-cell table:style-name="Default">
            <draw:frame table:end-cell-address="Foglio1.E89" table:end-x="4.97mm" table:end-y="3.97mm" draw:z-index="157" draw:name="Immagine 17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6" calcext:value-type="float">
            <text:p>316</text:p>
          </table:table-cell>
          <table:table-cell table:style-name="ce8" office:value-type="string" calcext:value-type="string">
            <text:p>Aggiudicazione della fornitura, suddivisa in n. 6 lotti, di Dispositivi medici vari per aspirazione afferenti alla CND A nei confronti delle Ditte varie, ai sensi dell’art. 36 comma 2 lett. b) del D.L.vo 50/2016 per un periodo di 12 mesi, con event</text:p>
          </table:table-cell>
          <table:table-cell table:style-name="ce8" office:value-type="string" calcext:value-type="string">
            <text:p>U.O.C. E - PROCUREMENT</text:p>
          </table:table-cell>
          <table:table-cell table:style-name="Default">
            <draw:frame table:end-cell-address="Foglio1.E90" table:end-x="4.97mm" table:end-y="3.97mm" draw:z-index="158" draw:name="Immagine 17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4" calcext:value-type="date">
            <text:p>24/03/2020</text:p>
          </table:table-cell>
          <table:table-cell table:style-name="ce6" office:value-type="float" office:value="613" calcext:value-type="float">
            <text:p>613</text:p>
          </table:table-cell>
          <table:table-cell table:style-name="ce8" office:value-type="string" calcext:value-type="string">
            <text:p>Aggiudicazione alla ditta ELETTROBIOCHIMICA Srl, della fornitura di kit per il test molecolare per la ricerca del RNA virale del COVID-19, per un importo massimo di spesa di € 39.600,00 Iva esclusa per fronteggiare l’EMERGENZA CORONAVIRUS.</text:p>
          </table:table-cell>
          <table:table-cell table:style-name="ce8" office:value-type="string" calcext:value-type="string">
            <text:p>U.O.C. E - PROCUREMENT</text:p>
          </table:table-cell>
          <table:table-cell table:style-name="Default">
            <draw:frame table:end-cell-address="Foglio1.E91" table:end-x="4.97mm" table:end-y="3.97mm" draw:z-index="159" draw:name="Immagine 17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3" calcext:value-type="date">
            <text:p>23/03/2020</text:p>
          </table:table-cell>
          <table:table-cell table:style-name="ce6" office:value-type="float" office:value="577" calcext:value-type="float">
            <text:p>577</text:p>
          </table:table-cell>
          <table:table-cell table:style-name="ce8" office:value-type="string" calcext:value-type="string">
            <text:p>Aggiudicazione, in favore della ditta La Pitagora di Macrelli Dott. Giancarlo, della procedura negoziata espletata tramite Me.P.A. Consip, ai sensi dell’art. 36 comma 2 lett. b) del D.Lgs. 50/2016, avente ad oggetto la fornitura biennale di Carta n</text:p>
          </table:table-cell>
          <table:table-cell table:style-name="ce8" office:value-type="string" calcext:value-type="string">
            <text:p>U.O.C. E - PROCUREMENT</text:p>
          </table:table-cell>
          <table:table-cell table:style-name="Default">
            <draw:frame table:end-cell-address="Foglio1.E92" table:end-x="4.97mm" table:end-y="3.97mm" draw:z-index="160" draw:name="Immagine 17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9" calcext:value-type="date">
            <text:p>19/03/2020</text:p>
          </table:table-cell>
          <table:table-cell table:style-name="ce6" office:value-type="float" office:value="560" calcext:value-type="float">
            <text:p>560</text:p>
          </table:table-cell>
          <table:table-cell table:style-name="ce8" office:value-type="string" calcext:value-type="string">
            <text:p>Aggiudicazione di una procedura “ponte” aperta, espletata ai sensi dell’art. 60 del D.L.vo 50/16 e ss.mm.ii., suddivisa in N. 43 lotti unici ed indivisibili per la fornitura di Medicazioni, per la durata di anni uno più uno eventuale di rinnovo</text:p>
          </table:table-cell>
          <table:table-cell table:style-name="ce8" office:value-type="string" calcext:value-type="string">
            <text:p>U.O.C. E - PROCUREMENT</text:p>
          </table:table-cell>
          <table:table-cell table:style-name="Default">
            <draw:frame table:end-cell-address="Foglio1.E93" table:end-x="4.97mm" table:end-y="3.97mm" draw:z-index="161" draw:name="Immagine 17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6" calcext:value-type="date">
            <text:p>16/03/2020</text:p>
          </table:table-cell>
          <table:table-cell table:style-name="ce6" office:value-type="float" office:value="537" calcext:value-type="float">
            <text:p>537</text:p>
          </table:table-cell>
          <table:table-cell table:style-name="ce8" office:value-type="string" calcext:value-type="string">
            <text:p>Affidamento alla ditta Johnson &amp; Johnson Medical SpA, della procedura di acquisto, mediante Trattativa diretta sul Me.Pa. - Consip, “ponte” per la fornitura di suture per chirurgie specialistiche in attesa di aggiudicazione della gara a procedura ape</text:p>
          </table:table-cell>
          <table:table-cell table:style-name="ce8" office:value-type="string" calcext:value-type="string">
            <text:p>U.O.C. E - PROCUREMENT</text:p>
          </table:table-cell>
          <table:table-cell table:style-name="Default">
            <draw:frame table:end-cell-address="Foglio1.E94" table:end-x="4.97mm" table:end-y="3.97mm" draw:z-index="162" draw:name="Immagine 17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2" calcext:value-type="date">
            <text:p>12/03/2020</text:p>
          </table:table-cell>
          <table:table-cell table:style-name="ce6" office:value-type="float" office:value="522" calcext:value-type="float">
            <text:p>522</text:p>
          </table:table-cell>
          <table:table-cell table:style-name="ce8" office:value-type="string" calcext:value-type="string">
            <text:p>Presa d’atto aggiudicazione da parte della Regione Lazio della gara comunitaria centralizzata a procedura aperta finalizzata all’acquisizione del servizio di gestione tecnica delle apparecchiature elettromedicali e delle attrezzature sanitarie</text:p>
          </table:table-cell>
          <table:table-cell table:style-name="ce8" office:value-type="string" calcext:value-type="string">
            <text:p>U.O.C. E - PROCUREMENT</text:p>
          </table:table-cell>
          <table:table-cell table:style-name="Default">
            <draw:frame table:end-cell-address="Foglio1.E95" table:end-x="4.97mm" table:end-y="3.97mm" draw:z-index="163" draw:name="Immagine 17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1" calcext:value-type="date">
            <text:p>11/03/2020</text:p>
          </table:table-cell>
          <table:table-cell table:style-name="ce6" office:value-type="float" office:value="496" calcext:value-type="float">
            <text:p>496</text:p>
          </table:table-cell>
          <table:table-cell table:style-name="ce8" office:value-type="string" calcext:value-type="string">
            <text:p>Aggiudicazione della fornitura, suddivisa in n. 11 lotti, di Dispositivi medici vari in uso presso la Terapia Intensiva Neonatale nei confronti di varie Ditte, ai sensi dell’art. 36 comma 2 lett. b) del D.L.vo 50/2016 per un periodo di 36 mesi, con</text:p>
          </table:table-cell>
          <table:table-cell table:style-name="ce8" office:value-type="string" calcext:value-type="string">
            <text:p>U.O.C. E - PROCUREMENT</text:p>
          </table:table-cell>
          <table:table-cell table:style-name="Default">
            <draw:frame table:end-cell-address="Foglio1.E96" table:end-x="4.97mm" table:end-y="3.97mm" draw:z-index="164" draw:name="Immagine 17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5" calcext:value-type="float">
            <text:p>395</text:p>
          </table:table-cell>
          <table:table-cell table:style-name="ce8" office:value-type="string" calcext:value-type="string">
            <text:p>Aggiudicazione definitiva procedura aperta con modalità telematica, per affidamento del servizio integrativo di gestione delle comunità psichiatriche SRSR di Viterbo e Montefiascone, per la durata di anni 1 + 1 per un eventuale rinnovo</text:p>
          </table:table-cell>
          <table:table-cell table:style-name="ce8" office:value-type="string" calcext:value-type="string">
            <text:p>U.O.C. E - PROCUREMENT</text:p>
          </table:table-cell>
          <table:table-cell table:style-name="Default">
            <draw:frame table:end-cell-address="Foglio1.E97" table:end-x="4.97mm" table:end-y="3.97mm" draw:z-index="165" draw:name="Immagine 178"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2" calcext:value-type="float">
            <text:p>392</text:p>
          </table:table-cell>
          <table:table-cell table:style-name="ce8" office:value-type="string" calcext:value-type="string">
            <text:p>Aggiudicazione, ai sensi dell’art. 63, c. 2, lett. b) del D.L.vo 50/2016 e ss.mm.ii., della trattativa diretta Me.P.A. per la fornitura di Impianti cocleari ed accessori per gli assistiti dei distretti dell’ASL di Viterbo, con la ditta Cochlear srl</text:p>
          </table:table-cell>
          <table:table-cell table:style-name="ce8" office:value-type="string" calcext:value-type="string">
            <text:p>U.O.C. E - PROCUREMENT</text:p>
          </table:table-cell>
          <table:table-cell table:style-name="Default">
            <draw:frame table:end-cell-address="Foglio1.E98" table:end-x="4.97mm" table:end-y="3.97mm" draw:z-index="166" draw:name="Immagine 17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3" calcext:value-type="float">
            <text:p>393</text:p>
          </table:table-cell>
          <table:table-cell table:style-name="ce8" office:value-type="string" calcext:value-type="string">
            <text:p>Aggiudicazione, ai sensi dell’art. 63, c. 2, lett. b) del D.L.vo 50/2016 e ss.mm.ii., della trattativa diretta Me.P.A. per la fornitura di Impianti cocleari ed accessori per gli assistiti dei distretti dell’ASL di Viterbo, ditta Advanced Bionics</text:p>
          </table:table-cell>
          <table:table-cell table:style-name="ce8" office:value-type="string" calcext:value-type="string">
            <text:p>U.O.C. E - PROCUREMENT</text:p>
          </table:table-cell>
          <table:table-cell table:style-name="Default">
            <draw:frame table:end-cell-address="Foglio1.E99" table:end-x="4.97mm" table:end-y="3.97mm" draw:z-index="167" draw:name="Immagine 18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1" calcext:value-type="float">
            <text:p>391</text:p>
          </table:table-cell>
          <table:table-cell table:style-name="ce8" office:value-type="string" calcext:value-type="string">
            <text:p>Aggiudicazione TD MEPA art.63 c.2 lett.b) punto2) Dlgs.50/16 Ditta Olympus Italia fornitura chiavi in mano componenti colonna laparoscopica Chirurgia Generale PO Civita C. €25.531,35 IVA/E CIG ZD42BD1023.</text:p>
          </table:table-cell>
          <table:table-cell table:style-name="ce8" office:value-type="string" calcext:value-type="string">
            <text:p>U.O.C. E - PROCUREMENT</text:p>
          </table:table-cell>
          <table:table-cell table:style-name="Default">
            <draw:frame table:end-cell-address="Foglio1.E100" table:end-x="4.97mm" table:end-y="3.97mm" draw:z-index="168" draw:name="Immagine 181"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434" calcext:value-type="float">
            <text:p>434</text:p>
          </table:table-cell>
          <table:table-cell table:style-name="ce8" office:value-type="string" calcext:value-type="string">
            <text:p>Delibera di aggiudicazione della T.D. Me.Pa., espletata ai sensi dell’art. 36 c. 2 lett. a) del D.Lgs. 50/2016, nei confronti della ditta Dis Systems srl, avente ad oggetto la fornitura in urgenza (emergenza CORONAVIRUS) di maschere chirurgiche e pro</text:p>
          </table:table-cell>
          <table:table-cell table:style-name="ce8" office:value-type="string" calcext:value-type="string">
            <text:p>U.O.C. E - PROCUREMENT</text:p>
          </table:table-cell>
          <table:table-cell table:style-name="Default">
            <draw:frame table:end-cell-address="Foglio1.E101" table:end-x="4.97mm" table:end-y="3.97mm" draw:z-index="169" draw:name="Immagine 18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0" calcext:value-type="float">
            <text:p>310</text:p>
          </table:table-cell>
          <table:table-cell table:style-name="ce8" office:value-type="string" calcext:value-type="string">
            <text:p>Aggiudicazione della fornitura suddivisa in due lotti di Dispositivi medici vari per Oncoematologia nei confronti delle Ditte Multimedical e Becton Dickinson srl ai sensi dell’art. 36 comma 2 lett. a) del D.L.vo 50/2016 per un periodo di 36 mesi,</text:p>
          </table:table-cell>
          <table:table-cell table:style-name="ce8" office:value-type="string" calcext:value-type="string">
            <text:p>U.O.C. E - PROCUREMENT</text:p>
          </table:table-cell>
          <table:table-cell table:style-name="Default">
            <draw:frame table:end-cell-address="Foglio1.E102" table:end-x="4.97mm" table:end-y="3.97mm" draw:z-index="170" draw:name="Immagine 18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7" calcext:value-type="float">
            <text:p>317</text:p>
          </table:table-cell>
          <table:table-cell table:style-name="ce8" office:value-type="string" calcext:value-type="string">
            <text:p>Presa d’atto della Determinazione Regionale n. G17425 del 12 dicembre 2019 relativa all’aggiudicazione della procedura negoziata, espletata dalla regione Lazio e indetta con Determinazione Regionale n. G16017 del 22.11.2019, per la fornitura di speci</text:p>
          </table:table-cell>
          <table:table-cell table:style-name="ce8" office:value-type="string" calcext:value-type="string">
            <text:p>U.O.C. E - PROCUREMENT</text:p>
          </table:table-cell>
          <table:table-cell table:style-name="Default">
            <draw:frame table:end-cell-address="Foglio1.E103" table:end-x="4.97mm" table:end-y="3.97mm" draw:z-index="171" draw:name="Immagine 18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1" calcext:value-type="float">
            <text:p>311</text:p>
          </table:table-cell>
          <table:table-cell table:style-name="ce8" office:value-type="string" calcext:value-type="string">
            <text:p>Aggiudicazione di una procedura “ponte” aperta, espletata ai sensi dell’art. 60 del D.L.vo 50/16 e ss.mm.ii., suddivisa in N. 80 lotti unici ed indivisibili per la fornitura di dm per Gastroenterologia, per la durata di anni uno</text:p>
          </table:table-cell>
          <table:table-cell table:style-name="ce8" office:value-type="string" calcext:value-type="string">
            <text:p>U.O.C. E - PROCUREMENT</text:p>
          </table:table-cell>
          <table:table-cell table:style-name="Default">
            <draw:frame table:end-cell-address="Foglio1.E104" table:end-x="4.97mm" table:end-y="3.97mm" draw:z-index="172" draw:name="Immagine 185"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6" calcext:value-type="float">
            <text:p>316</text:p>
          </table:table-cell>
          <table:table-cell table:style-name="ce8" office:value-type="string" calcext:value-type="string">
            <text:p>Aggiudicazione della fornitura, suddivisa in n. 6 lotti, di Dispositivi medici vari per aspirazione afferenti alla CND A nei confronti delle Ditte varie, ai sensi dell’art. 36 comma 2 lett. b) del D.L.vo 50/2016 per un periodo di 12 mesi, con event</text:p>
          </table:table-cell>
          <table:table-cell table:style-name="ce8" office:value-type="string" calcext:value-type="string">
            <text:p>U.O.C. E - PROCUREMENT</text:p>
          </table:table-cell>
          <table:table-cell table:style-name="Default">
            <draw:frame table:end-cell-address="Foglio1.E105" table:end-x="4.97mm" table:end-y="3.97mm" draw:z-index="173" draw:name="Immagine 18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31" calcext:value-type="date">
            <text:p>31/12/2020</text:p>
          </table:table-cell>
          <table:table-cell table:style-name="ce6" office:value-type="float" office:value="2846" calcext:value-type="float">
            <text:p>2846</text:p>
          </table:table-cell>
          <table:table-cell table:style-name="ce8" office:value-type="string" calcext:value-type="string">
            <text:p>Affidamento art.106 c.1 lett.c) Dlgs.50/2016 Ditta ANGELANTONI LIFE SCIENCE fornitura chiavi in mano n.1 congelatore -80° vaccini Covid19 UOC Farmacia Aziendale P.O.Viterbo €6.890,00 IVA/E CIG Z692ECABF0</text:p>
          </table:table-cell>
          <table:table-cell table:style-name="ce8" office:value-type="string" calcext:value-type="string">
            <text:p>U.O.C. E - PROCUREMENT</text:p>
          </table:table-cell>
          <table:table-cell table:style-name="Default">
            <draw:frame table:end-cell-address="Foglio1.E106" table:end-x="4.97mm" table:end-y="3.97mm" draw:z-index="174" draw:name="Immagine 18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9" calcext:value-type="date">
            <text:p>29/12/2020</text:p>
          </table:table-cell>
          <table:table-cell table:style-name="ce6" office:value-type="float" office:value="2822" calcext:value-type="float">
            <text:p>2822</text:p>
          </table:table-cell>
          <table:table-cell table:style-name="ce8" office:value-type="string" calcext:value-type="string">
            <text:p>Affidamento ai sensi dell’art. 63 comma 2, lettera b) del D.Lgs. 50/16, con T.D. MePA avente ad oggetto la fornitura dell’AGGIORNAMENTO SISTEMA GENERATORE Bipolare Malis per UOC Neurochirurgia, nei confronti della ditta STRYKER ITALIA, per un importo</text:p>
          </table:table-cell>
          <table:table-cell table:style-name="ce8" office:value-type="string" calcext:value-type="string">
            <text:p>U.O.C. E - PROCUREMENT</text:p>
          </table:table-cell>
          <table:table-cell table:style-name="Default">
            <draw:frame table:end-cell-address="Foglio1.E107" table:end-x="4.97mm" table:end-y="3.97mm" draw:z-index="175" draw:name="Immagine 188" draw:style-name="gr1" draw:text-style-name="P1" svg:width="4.22mm" svg:height="4.22mm" svg:x="0.77mm" svg:y="26.76mm">
              <draw:image xlink:href="Pictures/100002000000001000000010292A0425ECEC7537.gif" xlink:type="simple" xlink:show="embed" xlink:actuate="onLoad">
                <text:p/>
              </draw:image>
            </draw:frame>
            <draw:frame table:end-cell-address="Foglio1.E107" table:end-x="4.97mm" table:end-y="3.97mm" draw:z-index="176" draw:name="Immagine 18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4" calcext:value-type="date">
            <text:p>24/12/2020</text:p>
          </table:table-cell>
          <table:table-cell table:style-name="ce6" office:value-type="float" office:value="2791" calcext:value-type="float">
            <text:p>2791</text:p>
          </table:table-cell>
          <table:table-cell table:style-name="ce8" office:value-type="string" calcext:value-type="string">
            <text:p>Affidamento procedura negoziata senza previa pubblicazione bando, art.63, c.2, lett.b), punto3) DLgs 50/16 tramite TD Mepa, ditta Dedalus SpA, per aggiornamento SW BEST in uso ASL VT alla versione ORMAWEB. Imp.€92.000,00 IVA/e.CIG8524566DF5</text:p>
          </table:table-cell>
          <table:table-cell table:style-name="ce8" office:value-type="string" calcext:value-type="string">
            <text:p>U.O.C. E - PROCUREMENT</text:p>
          </table:table-cell>
          <table:table-cell table:style-name="Default">
            <draw:frame table:end-cell-address="Foglio1.E108" table:end-x="4.97mm" table:end-y="3.97mm" draw:z-index="177" draw:name="Immagine 19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4" calcext:value-type="date">
            <text:p>24/12/2020</text:p>
          </table:table-cell>
          <table:table-cell table:style-name="ce6" office:value-type="float" office:value="2788" calcext:value-type="float">
            <text:p>2788</text:p>
          </table:table-cell>
          <table:table-cell table:style-name="ce8" office:value-type="string" calcext:value-type="string">
            <text:p>Presa d’atto aggiudicazione da parte della Regione Lazio della gara comunitaria centralizzata a procedura aperta per l’affidamento del servizio di ristorazione presso le sedi delle Aziende Sanitarie e Ospedaliere della Regione Lazio</text:p>
          </table:table-cell>
          <table:table-cell table:style-name="ce8" office:value-type="string" calcext:value-type="string">
            <text:p>U.O.C. E - PROCUREMENT</text:p>
          </table:table-cell>
          <table:table-cell table:style-name="Default">
            <draw:frame table:end-cell-address="Foglio1.E109" table:end-x="4.97mm" table:end-y="3.97mm" draw:z-index="178" draw:name="Immagine 19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0" calcext:value-type="float">
            <text:p>2750</text:p>
          </table:table-cell>
          <table:table-cell table:style-name="ce8" office:value-type="string" calcext:value-type="string">
            <text:p>Rinnovo affidamento del servizio di sanificazione, manutenzione e riciclo degli ausili protesici di cui al D.M. 332/1999, con messa a disposizione di magazzino, con ritiro e consegna a domicilio, ai sensi dell’art. 63 comma 5 del D.Lgs. 50/16 e ss.mm</text:p>
          </table:table-cell>
          <table:table-cell table:style-name="ce8" office:value-type="string" calcext:value-type="string">
            <text:p>U.O.C. E - PROCUREMENT</text:p>
          </table:table-cell>
          <table:table-cell table:style-name="Default">
            <draw:frame table:end-cell-address="Foglio1.E110" table:end-x="4.97mm" table:end-y="3.97mm" draw:z-index="179" draw:name="Immagine 19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6" calcext:value-type="float">
            <text:p>2756</text:p>
          </table:table-cell>
          <table:table-cell table:style-name="ce8" office:value-type="string" calcext:value-type="string">
            <text:p>Presa d’atto dell’aggiudicazione da parte della Regione Lazio della gara centralizzata avente ad oggetto l’affidamento della procedura negoziata d’urgenza, tramite RDO su Mepa Consip, per la fornitura di pulsossimetri da dito</text:p>
          </table:table-cell>
          <table:table-cell table:style-name="ce8" office:value-type="string" calcext:value-type="string">
            <text:p>U.O.C. E - PROCUREMENT</text:p>
          </table:table-cell>
          <table:table-cell table:style-name="Default">
            <draw:frame table:end-cell-address="Foglio1.E111" table:end-x="4.97mm" table:end-y="3.97mm" draw:z-index="180" draw:name="Immagine 19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7" calcext:value-type="float">
            <text:p>2757</text:p>
          </table:table-cell>
          <table:table-cell table:style-name="ce8" office:value-type="string" calcext:value-type="string">
            <text:p>Affidamento, ai sensi dell’art. 63, c. 2 lett. b) del D.L.vo 50/2016, nei confronti della ditta Estor SpA, avente ad oggetto la fornitura di prodotto infungibile “PROLUNG PLUS MD” per per la rimozione extracorporea di CO2 nei pazienti ricoverati</text:p>
          </table:table-cell>
          <table:table-cell table:style-name="ce8" office:value-type="string" calcext:value-type="string">
            <text:p>U.O.C. E - PROCUREMENT</text:p>
          </table:table-cell>
          <table:table-cell table:style-name="Default">
            <draw:frame table:end-cell-address="Foglio1.E112" table:end-x="4.97mm" table:end-y="3.97mm" draw:z-index="181" draw:name="Immagine 19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1" calcext:value-type="date">
            <text:p>21/12/2020</text:p>
          </table:table-cell>
          <table:table-cell table:style-name="ce6" office:value-type="float" office:value="2730" calcext:value-type="float">
            <text:p>2730</text:p>
          </table:table-cell>
          <table:table-cell table:style-name="ce8" office:value-type="string" calcext:value-type="string">
            <text:p>Affidamento trattativa diretta Mepa Consip, per la fornitura e installazione di pannelli in policarbinato e separatori di ambienti vari per Emergenza Covid-19, nei confronti della Ditta Porta Mauro, occorrenti alla ASL-VT imp. massimo € 25000,00</text:p>
          </table:table-cell>
          <table:table-cell table:style-name="ce8" office:value-type="string" calcext:value-type="string">
            <text:p>U.O.C. E - PROCUREMENT</text:p>
          </table:table-cell>
          <table:table-cell table:style-name="Default">
            <draw:frame table:end-cell-address="Foglio1.E113" table:end-x="4.97mm" table:end-y="3.97mm" draw:z-index="182" draw:name="Immagine 19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17" calcext:value-type="date">
            <text:p>17/12/2020</text:p>
          </table:table-cell>
          <table:table-cell table:style-name="ce6" office:value-type="float" office:value="2707" calcext:value-type="float">
            <text:p>2707</text:p>
          </table:table-cell>
          <table:table-cell table:style-name="ce8" office:value-type="string" calcext:value-type="string">
            <text:p>Affidamento, ai sensi dell’art. 63, c. 2 lett. b) del D.L.vo 50/2016, nei confronti della ditta Estor SpA, avente ad oggetto la fornitura di prodotto infungibile “TORAYMYXIN” per il trattamento della sepsi nei pazienti ricoverati in Rianimazione,</text:p>
          </table:table-cell>
          <table:table-cell table:style-name="ce8" office:value-type="string" calcext:value-type="string">
            <text:p>U.O.C. E - PROCUREMENT</text:p>
          </table:table-cell>
          <table:table-cell table:style-name="Default">
            <draw:frame table:end-cell-address="Foglio1.E114" table:end-x="4.97mm" table:end-y="3.97mm" draw:z-index="183" draw:name="Immagine 19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09" calcext:value-type="date">
            <text:p>09/12/2020</text:p>
          </table:table-cell>
          <table:table-cell table:style-name="ce6" office:value-type="float" office:value="2613" calcext:value-type="float">
            <text:p>2613</text:p>
          </table:table-cell>
          <table:table-cell table:style-name="ce8" office:value-type="string" calcext:value-type="string">
            <text:p>Gara a procedura aperta relativa all’affidamento del servizio di mediazione linguistica e culturale, occorrente alla ASL Viterbo, per un periodo di anni due, oltre alla eventuale ripetizione del servizio, per ulteriori mesi 12, ai sensi dell’art. 63</text:p>
          </table:table-cell>
          <table:table-cell table:style-name="ce8" office:value-type="string" calcext:value-type="string">
            <text:p>U.O.C. E - PROCUREMENT</text:p>
          </table:table-cell>
          <table:table-cell table:style-name="Default">
            <draw:frame table:end-cell-address="Foglio1.E115" table:end-x="4.97mm" table:end-y="3.97mm" draw:z-index="184" draw:name="Immagine 19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7" calcext:value-type="date">
            <text:p>27/11/2020</text:p>
          </table:table-cell>
          <table:table-cell table:style-name="ce6" office:value-type="float" office:value="2552" calcext:value-type="float">
            <text:p>2552</text:p>
          </table:table-cell>
          <table:table-cell table:style-name="ce8" office:value-type="string" calcext:value-type="string">
            <text:p>Affidamento art.63 c.2 lett.c) e c.2 lett.b) punto 2) Dlgs.50/16 Ditta TECNOSALUS ELETTROMEDICALI fornitura chiavi in mano n.8 monitor multiparametrici n.1 workstation staffe posizionamento AreaAltaIntensitàCovidPOVT €87.800 IVA/E CIG 8515280759</text:p>
          </table:table-cell>
          <table:table-cell table:style-name="ce8" office:value-type="string" calcext:value-type="string">
            <text:p>U.O.C. E - PROCUREMENT</text:p>
          </table:table-cell>
          <table:table-cell table:style-name="Default">
            <draw:frame table:end-cell-address="Foglio1.E116" table:end-x="4.97mm" table:end-y="3.97mm" draw:z-index="185" draw:name="Immagine 198" draw:style-name="gr1" draw:text-style-name="P1" svg:width="4.22mm" svg:height="4.2mm" svg:x="0.77mm" svg:y="26.76mm">
              <draw:image xlink:href="Pictures/100002000000001000000010292A0425ECEC7537.gif" xlink:type="simple" xlink:show="embed" xlink:actuate="onLoad">
                <text:p/>
              </draw:image>
            </draw:frame>
            <draw:frame table:end-cell-address="Foglio1.E116" table:end-x="4.97mm" table:end-y="3.97mm" draw:z-index="186" draw:name="Immagine 19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7" calcext:value-type="date">
            <text:p>27/11/2020</text:p>
          </table:table-cell>
          <table:table-cell table:style-name="ce6" office:value-type="float" office:value="2550" calcext:value-type="float">
            <text:p>2550</text:p>
          </table:table-cell>
          <table:table-cell table:style-name="ce8" office:value-type="string" calcext:value-type="string">
            <text:p>Affidamento TD Mepa,EMERGENZA COVID,art.63,c.2,lett.c) Dlgs 50/16,ditta WECOM potenziamento supporto tecnico-sistemistico straordinario app.hw aziendali.Imp €14.575,00 fino al 31.12.20,oltre rinnovo mesi 2.Imp.stimato appalto €29.150,00.CIGZAD2F1939E</text:p>
          </table:table-cell>
          <table:table-cell table:style-name="ce8" office:value-type="string" calcext:value-type="string">
            <text:p>U.O.C. E - PROCUREMENT</text:p>
          </table:table-cell>
          <table:table-cell table:style-name="Default">
            <draw:frame table:end-cell-address="Foglio1.E117" table:end-x="4.97mm" table:end-y="3.97mm" draw:z-index="187" draw:name="Immagine 20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7" calcext:value-type="date">
            <text:p>17/11/2020</text:p>
          </table:table-cell>
          <table:table-cell table:style-name="ce6" office:value-type="float" office:value="2448" calcext:value-type="float">
            <text:p>2448</text:p>
          </table:table-cell>
          <table:table-cell table:style-name="ce8" office:value-type="string" calcext:value-type="string">
            <text:p>Affidamento ai sensi dell’art. 63, comma 2, lett. c) del D.Lgs. 50/2016 e ss.mm.ii., alla Ditta NACATUR SRL, avente ad oggetto la fornitura in estrema urgenza, per EMERGENZA CORONAVIRUS, di GUANTI IN LATTICE (n.500.000 pz)</text:p>
          </table:table-cell>
          <table:table-cell table:style-name="ce8" office:value-type="string" calcext:value-type="string">
            <text:p>U.O.C. E - PROCUREMENT</text:p>
          </table:table-cell>
          <table:table-cell table:style-name="Default">
            <draw:frame table:end-cell-address="Foglio1.E118" table:end-x="4.97mm" table:end-y="3.97mm" draw:z-index="188" draw:name="Immagine 20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7" calcext:value-type="date">
            <text:p>17/11/2020</text:p>
          </table:table-cell>
          <table:table-cell table:style-name="ce6" office:value-type="float" office:value="2449" calcext:value-type="float">
            <text:p>2449</text:p>
          </table:table-cell>
          <table:table-cell table:style-name="ce8" office:value-type="string" calcext:value-type="string">
            <text:p>Affidamento ai sensi dell’art. 63, comma 2, lett. c) del D.Lgs. 50/2016 e ss.mm.ii., alla Ditta CLINI-LAB SRL, avente ad oggetto la fornitura in estrema urgenza, per EMERGENZA CORONAVIRUS, di GUANTI IN LATTICE SENZA POLVERE (n.1.050.000 pz)</text:p>
          </table:table-cell>
          <table:table-cell table:style-name="ce8" office:value-type="string" calcext:value-type="string">
            <text:p>U.O.C. E - PROCUREMENT</text:p>
          </table:table-cell>
          <table:table-cell table:style-name="Default">
            <draw:frame table:end-cell-address="Foglio1.E119" table:end-x="4.97mm" table:end-y="3.97mm" draw:z-index="189" draw:name="Immagine 20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12" calcext:value-type="date">
            <text:p>12/11/2020</text:p>
          </table:table-cell>
          <table:table-cell table:style-name="ce6" office:value-type="float" office:value="2436" calcext:value-type="float">
            <text:p>2436</text:p>
          </table:table-cell>
          <table:table-cell table:style-name="ce8" office:value-type="string" calcext:value-type="string">
            <text:p>Affidamento, ai sensi dell’art. 63 comma 2 lett. c) del D.Lgs. 50/2016 e ss.mm.ii., per Emergenza COVID-19, di servizi di assistenza ai pazienti con personale OO.SS., occorrenti alla ASL Viterbo.</text:p>
          </table:table-cell>
          <table:table-cell table:style-name="ce8" office:value-type="string" calcext:value-type="string">
            <text:p>U.O.C. E - PROCUREMENT</text:p>
          </table:table-cell>
          <table:table-cell table:style-name="Default">
            <draw:frame table:end-cell-address="Foglio1.E120" table:end-x="4.97mm" table:end-y="3.97mm" draw:z-index="190" draw:name="Immagine 20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2" calcext:value-type="float">
            <text:p>2392</text:p>
          </table:table-cell>
          <table:table-cell table:style-name="ce8" office:value-type="string" calcext:value-type="string">
            <text:p>Affidamento complementare, ai sensi dell’art. 63, comma 3, lett. b) del D.Lgs. 50/2016 e ss.mm.ii. della fornitura in service, per test diagnostici IGM per SARS-COV-2, alle ditte ABBOTT DIAGNOSTICS e DIASORIN, per un importo pari ad € 14.100,00</text:p>
          </table:table-cell>
          <table:table-cell table:style-name="ce8" office:value-type="string" calcext:value-type="string">
            <text:p>U.O.C. E - PROCUREMENT</text:p>
          </table:table-cell>
          <table:table-cell table:style-name="Default">
            <draw:frame table:end-cell-address="Foglio1.E121" table:end-x="4.97mm" table:end-y="3.97mm" draw:z-index="191" draw:name="Immagine 20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1" calcext:value-type="float">
            <text:p>2391</text:p>
          </table:table-cell>
          <table:table-cell table:style-name="ce8" office:value-type="string" calcext:value-type="string">
            <text:p>Gara a procedura aperta per l’affidamento della gestione di beni archivistici appartenenti alla ASL Viterbo, per un periodo di anni due. Determinazioni.</text:p>
          </table:table-cell>
          <table:table-cell table:style-name="ce8" office:value-type="string" calcext:value-type="string">
            <text:p>U.O.C. E - PROCUREMENT</text:p>
          </table:table-cell>
          <table:table-cell table:style-name="Default">
            <draw:frame table:end-cell-address="Foglio1.E122" table:end-x="4.97mm" table:end-y="3.97mm" draw:z-index="192" draw:name="Immagine 20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89" calcext:value-type="float">
            <text:p>2389</text:p>
          </table:table-cell>
          <table:table-cell table:style-name="ce8" office:value-type="string" calcext:value-type="string">
            <text:p>Affidamento alla ditta Fujirebio Italia Srl, ai sensi dell’art. 63, c. 2 lett. b) del D.Lgs. 50/2016, della procedura avente ad oggetto l’attivazione di un sistema per la ricerca dell’antigene (proteina N) del virus SARS-CoV-2 da campioni biologici s</text:p>
          </table:table-cell>
          <table:table-cell table:style-name="ce8" office:value-type="string" calcext:value-type="string">
            <text:p>U.O.C. E - PROCUREMENT</text:p>
          </table:table-cell>
          <table:table-cell table:style-name="Default">
            <draw:frame table:end-cell-address="Foglio1.E123" table:end-x="4.97mm" table:end-y="3.97mm" draw:z-index="193" draw:name="Immagine 20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73" calcext:value-type="float">
            <text:p>2373</text:p>
          </table:table-cell>
          <table:table-cell table:style-name="ce8" office:value-type="string" calcext:value-type="string">
            <text:p>Procedura di gara, per Emergenza COVID-19, ai sensi dell’art. 63 comma 2 lett. c) del D.Lgs. 50/2016 e ss.mm.ii., volta all’affidamento in Accordo Quadro di servizi a carattere prestazionale infermieristico e di assistenza ai pazienti con personale O</text:p>
          </table:table-cell>
          <table:table-cell table:style-name="ce8" office:value-type="string" calcext:value-type="string">
            <text:p>U.O.C. E - PROCUREMENT</text:p>
          </table:table-cell>
          <table:table-cell table:style-name="Default">
            <draw:frame table:end-cell-address="Foglio1.E124" table:end-x="4.97mm" table:end-y="3.97mm" draw:z-index="194" draw:name="Immagine 20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2" calcext:value-type="date">
            <text:p>02/11/2020</text:p>
          </table:table-cell>
          <table:table-cell table:style-name="ce6" office:value-type="float" office:value="2315" calcext:value-type="float">
            <text:p>2315</text:p>
          </table:table-cell>
          <table:table-cell table:style-name="ce8" office:value-type="string" calcext:value-type="string">
            <text:p>Affidamento - ponte - ai sensi dell’art. 63, c. 2 lett. c) del D.L.vo 50/2016, per emergenza Covid, alla ditta ELETTROBIOCHIMICA Srl della fornitura di kit per il test molecolare per la ricerca del RNA virale del COVID-19 nelle more dell’espletamento</text:p>
          </table:table-cell>
          <table:table-cell table:style-name="ce8" office:value-type="string" calcext:value-type="string">
            <text:p>U.O.C. E - PROCUREMENT</text:p>
          </table:table-cell>
          <table:table-cell table:style-name="Default">
            <draw:frame table:end-cell-address="Foglio1.E125" table:end-x="4.97mm" table:end-y="3.97mm" draw:z-index="195" draw:name="Immagine 208" draw:style-name="gr1" draw:text-style-name="P1" svg:width="4.22mm" svg:height="4.22mm" svg:x="0.77mm" svg:y="26.74mm">
              <draw:image xlink:href="Pictures/100002000000001000000010292A0425ECEC7537.gif" xlink:type="simple" xlink:show="embed" xlink:actuate="onLoad">
                <text:p/>
              </draw:image>
            </draw:frame>
            <draw:frame table:end-cell-address="Foglio1.E125" table:end-x="4.97mm" table:end-y="3.97mm" draw:z-index="196" draw:name="Immagine 20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1" calcext:value-type="date">
            <text:p>21/10/2020</text:p>
          </table:table-cell>
          <table:table-cell table:style-name="ce6" office:value-type="float" office:value="2171" calcext:value-type="float">
            <text:p>2171</text:p>
          </table:table-cell>
          <table:table-cell table:style-name="ce8" office:value-type="string" calcext:value-type="string">
            <text:p>Affidamento, ai sensi dell’art. 63, c. 2, lettera c) del D.Lgs. 50/2016 e ss.mm.ii., per EMERGENZA CORONAVIRUS, nei confronti della Ditta DIAGNOSTIC PROJECT srl, avente ad oggetto la fornitura urgente di Guanti in Vinile monouso non sterili,</text:p>
          </table:table-cell>
          <table:table-cell table:style-name="ce8" office:value-type="string" calcext:value-type="string">
            <text:p>U.O.C. E - PROCUREMENT</text:p>
          </table:table-cell>
          <table:table-cell table:style-name="Default">
            <draw:frame table:end-cell-address="Foglio1.E126" table:end-x="4.97mm" table:end-y="3.97mm" draw:z-index="197" draw:name="Immagine 21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19" calcext:value-type="date">
            <text:p>19/10/2020</text:p>
          </table:table-cell>
          <table:table-cell table:style-name="ce6" office:value-type="float" office:value="2151" calcext:value-type="float">
            <text:p>2151</text:p>
          </table:table-cell>
          <table:table-cell table:style-name="ce8" office:value-type="string" calcext:value-type="string">
            <text:p>Affidamento - PONTE - ai sensi dell’art. 63, c. 2 lett. c) del D.L.vo 50/2016, per emergenza COVID, alla ditta A.MENARINI della fornitura di kit per il test molecolare rapido in POCT, in attesa dell’espletamento della procedura aperta,</text:p>
          </table:table-cell>
          <table:table-cell table:style-name="ce8" office:value-type="string" calcext:value-type="string">
            <text:p>U.O.C. E - PROCUREMENT</text:p>
          </table:table-cell>
          <table:table-cell table:style-name="Default">
            <draw:frame table:end-cell-address="Foglio1.E127" table:end-x="4.97mm" table:end-y="3.97mm" draw:z-index="198" draw:name="Immagine 21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14" calcext:value-type="date">
            <text:p>14/10/2020</text:p>
          </table:table-cell>
          <table:table-cell table:style-name="ce6" office:value-type="float" office:value="2125" calcext:value-type="float">
            <text:p>2125</text:p>
          </table:table-cell>
          <table:table-cell table:style-name="ce8" office:value-type="string" calcext:value-type="string">
            <text:p>Affidamento in urgenza, per EMERGENZA COVID-19, ai sensi dell’art. 1 comma 2 lett. a) della legge n. 120/2020, della fornitura di tamponi, alla ditta Laboindustria, per un importo di €. 38.000,00 IVA ESENTE. CIG Z2B2D2252B.</text:p>
          </table:table-cell>
          <table:table-cell table:style-name="ce8" office:value-type="string" calcext:value-type="string">
            <text:p>U.O.C. E - PROCUREMENT</text:p>
          </table:table-cell>
          <table:table-cell table:style-name="Default">
            <draw:frame table:end-cell-address="Foglio1.E128" table:end-x="4.97mm" table:end-y="3.97mm" draw:z-index="199" draw:name="Immagine 21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14" calcext:value-type="date">
            <text:p>14/10/2020</text:p>
          </table:table-cell>
          <table:table-cell table:style-name="ce6" office:value-type="float" office:value="2139" calcext:value-type="float">
            <text:p>2139</text:p>
          </table:table-cell>
          <table:table-cell table:style-name="ce8" office:value-type="string" calcext:value-type="string">
            <text:p>Affidamento - PONTE - ai sensi dell’art. 63, c. 2 lett. c) del D.L.vo 50/2016, per emergenza Covid, alla ditta ELETTROBIOCHIMICA Srl della fornitura di kit per il test molecolare per la ricerca del RNA virale del COVID-19, in attesa dell’espletamento</text:p>
          </table:table-cell>
          <table:table-cell table:style-name="ce8" office:value-type="string" calcext:value-type="string">
            <text:p>U.O.C. E - PROCUREMENT</text:p>
          </table:table-cell>
          <table:table-cell table:style-name="Default">
            <draw:frame table:end-cell-address="Foglio1.E129" table:end-x="4.97mm" table:end-y="3.97mm" draw:z-index="200" draw:name="Immagine 21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01" calcext:value-type="date">
            <text:p>01/10/2020</text:p>
          </table:table-cell>
          <table:table-cell table:style-name="ce6" office:value-type="float" office:value="2040" calcext:value-type="float">
            <text:p>2040</text:p>
          </table:table-cell>
          <table:table-cell table:style-name="ce8" office:value-type="string" calcext:value-type="string">
            <text:p>Affidamento, ai sensi dell’art. 63, c. 2, lettera c) del D.Lgs. 50/2016 e ss.mm.ii., per EMERGENZA CORONAVIRUS, nei confronti della Ditta CLINI-LAB srl, avente ad oggetto la fornitura urgente di Guanti in Nitrile monouso non sterili,</text:p>
          </table:table-cell>
          <table:table-cell table:style-name="ce8" office:value-type="string" calcext:value-type="string">
            <text:p>U.O.C. E - PROCUREMENT</text:p>
          </table:table-cell>
          <table:table-cell table:style-name="Default">
            <draw:frame table:end-cell-address="Foglio1.E130" table:end-x="4.97mm" table:end-y="3.97mm" draw:z-index="201" draw:name="Immagine 21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29" calcext:value-type="date">
            <text:p>29/09/2020</text:p>
          </table:table-cell>
          <table:table-cell table:style-name="ce6" office:value-type="float" office:value="1992" calcext:value-type="float">
            <text:p>1992</text:p>
          </table:table-cell>
          <table:table-cell table:style-name="ce8" office:value-type="string" calcext:value-type="string">
            <text:p>Affidamento, art. 1, c. 2, let. a) D.L. 76/20 in deroga art. 36, c. 2, let. a) del Dlgs. 50/2016, Ditta VIVISOL, noleggio SATURIMETRI e acquisto Sensori dito per minori ASL VT.Imp. 12 mesi rinnovabile ulteriori 12+12 € 24.534,00 Iva/e.CIG84262021DD</text:p>
          </table:table-cell>
          <table:table-cell table:style-name="ce8" office:value-type="string" calcext:value-type="string">
            <text:p>U.O.C. E - PROCUREMENT</text:p>
          </table:table-cell>
          <table:table-cell table:style-name="Default">
            <draw:frame table:end-cell-address="Foglio1.E131" table:end-x="4.97mm" table:end-y="3.97mm" draw:z-index="202" draw:name="Immagine 215"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6" calcext:value-type="date">
            <text:p>16/09/2020</text:p>
          </table:table-cell>
          <table:table-cell table:style-name="ce6" office:value-type="float" office:value="1905" calcext:value-type="float">
            <text:p>1905</text:p>
          </table:table-cell>
          <table:table-cell table:style-name="ce8" office:value-type="string" calcext:value-type="string">
            <text:p>Gara aperta telematica, in ambito comunitario, suddivisa in 5 lotti, per l’affidamento del servizio relativo a «Interventi riabilitativi e socio-riabilitativi» per la durata di anni 1 oltre la facoltà di ripetizione dei servizi ai sensi art. 63</text:p>
          </table:table-cell>
          <table:table-cell table:style-name="ce8" office:value-type="string" calcext:value-type="string">
            <text:p>U.O.C. E - PROCUREMENT</text:p>
          </table:table-cell>
          <table:table-cell table:style-name="Default">
            <draw:frame table:end-cell-address="Foglio1.E132" table:end-x="4.97mm" table:end-y="3.97mm" draw:z-index="203" draw:name="Immagine 21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6" calcext:value-type="date">
            <text:p>16/09/2020</text:p>
          </table:table-cell>
          <table:table-cell table:style-name="ce6" office:value-type="float" office:value="1902" calcext:value-type="float">
            <text:p>1902</text:p>
          </table:table-cell>
          <table:table-cell table:style-name="ce8" office:value-type="string" calcext:value-type="string">
            <text:p>Servizio di posta massiva occorrente alla ASL Viterbo. Delibera n. 1331 del 31/07/2017. Affidamento complementare ai sensi dell’art. 57 comma 5 lett.a) del D.Lgs 163/2006.</text:p>
          </table:table-cell>
          <table:table-cell table:style-name="ce8" office:value-type="string" calcext:value-type="string">
            <text:p>U.O.C. E - PROCUREMENT</text:p>
          </table:table-cell>
          <table:table-cell table:style-name="Default">
            <draw:frame table:end-cell-address="Foglio1.E133" table:end-x="4.97mm" table:end-y="3.97mm" draw:z-index="204" draw:name="Immagine 21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5" calcext:value-type="date">
            <text:p>15/09/2020</text:p>
          </table:table-cell>
          <table:table-cell table:style-name="ce6" office:value-type="float" office:value="1872" calcext:value-type="float">
            <text:p>1872</text:p>
          </table:table-cell>
          <table:table-cell table:style-name="ce8" office:value-type="string" calcext:value-type="string">
            <text:p>Affidamento ditta Log80 Srl, TD Mepa, art.1,c.2,lett.a) DL 76/2020 in deroga art.36,c.2,lett.a) DLgs 50/16 per fornitura SW “CEE Log80” prescrizione, allestimento e somministrazione farmaci antiblastici per UFA ASL VT.Anni 2+1.Imp.€ 39.700,00IVA/e.</text:p>
          </table:table-cell>
          <table:table-cell table:style-name="ce8" office:value-type="string" calcext:value-type="string">
            <text:p>U.O.C. E - PROCUREMENT</text:p>
          </table:table-cell>
          <table:table-cell table:style-name="Default">
            <draw:frame table:end-cell-address="Foglio1.E134" table:end-x="4.97mm" table:end-y="3.97mm" draw:z-index="205" draw:name="Immagine 21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1" calcext:value-type="date">
            <text:p>11/09/2020</text:p>
          </table:table-cell>
          <table:table-cell table:style-name="ce6" office:value-type="float" office:value="1864" calcext:value-type="float">
            <text:p>1864</text:p>
          </table:table-cell>
          <table:table-cell table:style-name="ce8" office:value-type="string" calcext:value-type="string">
            <text:p>Affidamento diretto, art. 1, c.2, lett. a) DL 76/2020, tramite ODA MEPA, per acquisto SW “InfluWeb” e servizi di assistenza e manutenzione, per gstione informatica campagna vaccinale anti-influenzale in EMERGENZA COVID19, alla ditta Edinext</text:p>
          </table:table-cell>
          <table:table-cell table:style-name="ce8" office:value-type="string" calcext:value-type="string">
            <text:p>U.O.C. E - PROCUREMENT</text:p>
          </table:table-cell>
          <table:table-cell table:style-name="Default">
            <draw:frame table:end-cell-address="Foglio1.E135" table:end-x="4.97mm" table:end-y="3.97mm" draw:z-index="206" draw:name="Immagine 21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09" calcext:value-type="date">
            <text:p>09/09/2020</text:p>
          </table:table-cell>
          <table:table-cell table:style-name="ce6" office:value-type="float" office:value="1828" calcext:value-type="float">
            <text:p>1828</text:p>
          </table:table-cell>
          <table:table-cell table:style-name="ce8" office:value-type="string" calcext:value-type="string">
            <text:p>Affidamento, ai sensi dell’art. 36, comma 2, lett. a) del D.Lgs. 50/2016 e ss.mm.ii. della fornitura in service di pulsossimetri per paziente ADIAI, alla ditta Vitalaire per un importo pari ad € 28.861,00 IVA esclusa. CIG: Z162D5FCCD.</text:p>
          </table:table-cell>
          <table:table-cell table:style-name="ce8" office:value-type="string" calcext:value-type="string">
            <text:p>U.O.C. E - PROCUREMENT</text:p>
          </table:table-cell>
          <table:table-cell table:style-name="Default">
            <draw:frame table:end-cell-address="Foglio1.E136" table:end-x="4.97mm" table:end-y="3.97mm" draw:z-index="207" draw:name="Immagine 22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07" calcext:value-type="date">
            <text:p>07/09/2020</text:p>
          </table:table-cell>
          <table:table-cell table:style-name="ce6" office:value-type="float" office:value="1802" calcext:value-type="float">
            <text:p>1802</text:p>
          </table:table-cell>
          <table:table-cell table:style-name="ce8" office:value-type="string" calcext:value-type="string">
            <text:p>Affidamento della fornitura, ai sensi dell’art. 36, c. 2, lett. a) del D.L.vo 50/2016 e ss.mm.ii., nei confronti della ditta A. De Mori, avente ad oggetto la fornitura di Gas per calibrazione monitor in uso presso la UOS Terapia Intensiva Neonatale,</text:p>
          </table:table-cell>
          <table:table-cell table:style-name="ce8" office:value-type="string" calcext:value-type="string">
            <text:p>U.O.C. E - PROCUREMENT</text:p>
          </table:table-cell>
          <table:table-cell table:style-name="Default">
            <draw:frame table:end-cell-address="Foglio1.E137" table:end-x="4.97mm" table:end-y="3.97mm" draw:z-index="208" draw:name="Immagine 221" draw:style-name="gr1" draw:text-style-name="P1" svg:width="4.22mm" svg:height="4.22mm" svg:x="0.77mm" svg:y="26.74mm">
              <draw:image xlink:href="Pictures/100002000000001000000010292A0425ECEC7537.gif" xlink:type="simple" xlink:show="embed" xlink:actuate="onLoad">
                <text:p/>
              </draw:image>
            </draw:frame>
            <draw:frame table:end-cell-address="Foglio1.E137" table:end-x="4.97mm" table:end-y="3.97mm" draw:z-index="209" draw:name="Immagine 22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26" calcext:value-type="date">
            <text:p>26/08/2020</text:p>
          </table:table-cell>
          <table:table-cell table:style-name="ce6" office:value-type="float" office:value="1743" calcext:value-type="float">
            <text:p>1743</text:p>
          </table:table-cell>
          <table:table-cell table:style-name="ce8" office:value-type="string" calcext:value-type="string">
            <text:p>Affidamento in urgenza, per EMERGENZA COVID-19, ai sensi dell’art. 1, comma 2, lett. a) del D.Lgs. 76/2020, avente ad oggetto la fornitura di TEST RAPIDI per la ricerca dell’infezione da SARS-CoV-2 nei confronti della ditta Relab srl,</text:p>
          </table:table-cell>
          <table:table-cell table:style-name="ce8" office:value-type="string" calcext:value-type="string">
            <text:p>U.O.C. E - PROCUREMENT</text:p>
          </table:table-cell>
          <table:table-cell table:style-name="Default">
            <draw:frame table:end-cell-address="Foglio1.E138" table:end-x="4.97mm" table:end-y="3.97mm" draw:z-index="210" draw:name="Immagine 22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14" calcext:value-type="date">
            <text:p>14/08/2020</text:p>
          </table:table-cell>
          <table:table-cell table:style-name="ce6" office:value-type="float" office:value="1725" calcext:value-type="float">
            <text:p>1725</text:p>
          </table:table-cell>
          <table:table-cell table:style-name="ce8" office:value-type="string" calcext:value-type="string">
            <text:p>Affidamento complementare, ai sensi dell’art. 63, comma 3, lett. b) del D.Lgs. 50/2016 e ss.mm.ii. della fornitura in service di POCT, per test diagnostici per SARS-COV-2 ,alla ditta MEDICA GROUP, per un importo pari ad € 69.950,00 IVA esclusa.</text:p>
          </table:table-cell>
          <table:table-cell table:style-name="ce8" office:value-type="string" calcext:value-type="string">
            <text:p>U.O.C. E - PROCUREMENT</text:p>
          </table:table-cell>
          <table:table-cell table:style-name="Default">
            <draw:frame table:end-cell-address="Foglio1.E139" table:end-x="4.97mm" table:end-y="3.97mm" draw:z-index="211" draw:name="Immagine 22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14" calcext:value-type="date">
            <text:p>14/08/2020</text:p>
          </table:table-cell>
          <table:table-cell table:style-name="ce6" office:value-type="float" office:value="1726" calcext:value-type="float">
            <text:p>1726</text:p>
          </table:table-cell>
          <table:table-cell table:style-name="ce8" office:value-type="string" calcext:value-type="string">
            <text:p>Delibera a contrarre affidamento diretto, art. 1, c.2, lett.a) D.L. 76/20 in deroga art.36, c.2, lett.a) DLgs 50/16 ss.mm.ii. ditta Log80 Srl, per acquisto sw UFA “CEE Log80” per UOC Farmacia Aziendale ASL VT per anni 2+1. Base asta € 39.900,00 I.E.</text:p>
          </table:table-cell>
          <table:table-cell table:style-name="ce8" office:value-type="string" calcext:value-type="string">
            <text:p>U.O.C. E - PROCUREMENT</text:p>
          </table:table-cell>
          <table:table-cell table:style-name="Default">
            <draw:frame table:end-cell-address="Foglio1.E140" table:end-x="4.97mm" table:end-y="3.97mm" draw:z-index="212" draw:name="Immagine 225"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07" calcext:value-type="date">
            <text:p>07/08/2020</text:p>
          </table:table-cell>
          <table:table-cell table:style-name="ce6" office:value-type="float" office:value="1670" calcext:value-type="float">
            <text:p>1670</text:p>
          </table:table-cell>
          <table:table-cell table:style-name="ce8" office:value-type="string" calcext:value-type="string">
            <text:p>Affidamento, ai sensi dell’art. 1, comma 2 lett. a) del D.L. 76/2020, in deroga all’art. 36 comma 2 lett. a) del D.Lgs. 50/2016 e ss.mm.ii., del servizio di ambulanza, a chiamata, con autista, nei confronti della Confraternita della Misericordia</text:p>
          </table:table-cell>
          <table:table-cell table:style-name="ce8" office:value-type="string" calcext:value-type="string">
            <text:p>U.O.C. E - PROCUREMENT</text:p>
          </table:table-cell>
          <table:table-cell table:style-name="Default">
            <draw:frame table:end-cell-address="Foglio1.E141" table:end-x="4.97mm" table:end-y="3.97mm" draw:z-index="213" draw:name="Immagine 22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07" calcext:value-type="date">
            <text:p>07/08/2020</text:p>
          </table:table-cell>
          <table:table-cell table:style-name="ce6" office:value-type="float" office:value="1707" calcext:value-type="float">
            <text:p>1707</text:p>
          </table:table-cell>
          <table:table-cell table:style-name="ce8" office:value-type="string" calcext:value-type="string">
            <text:p>Affidamento,art.63,c.2,lett.b),punto 3 D.Lgs. 50/16, proc. negoziata senza previa pubblicazione bando, ditta Meteda Srl per servizio assistenza e manutenzione cartella clinica SMART DIGITAL CLINIC in uso ASL VT per anni 2+1. Imp.€ 174.500,00 IVA/E.</text:p>
          </table:table-cell>
          <table:table-cell table:style-name="ce8" office:value-type="string" calcext:value-type="string">
            <text:p>U.O.C. E - PROCUREMENT</text:p>
          </table:table-cell>
          <table:table-cell table:style-name="Default">
            <draw:frame table:end-cell-address="Foglio1.E142" table:end-x="4.97mm" table:end-y="3.97mm" draw:z-index="214" draw:name="Immagine 22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04" calcext:value-type="date">
            <text:p>04/08/2020</text:p>
          </table:table-cell>
          <table:table-cell table:style-name="ce6" office:value-type="float" office:value="1638" calcext:value-type="float">
            <text:p>1638</text:p>
          </table:table-cell>
          <table:table-cell table:style-name="ce8" office:value-type="string" calcext:value-type="string">
            <text:p>Affidamento in urgenza per EMERGENZA CORONAVIRUS, ai sensi dell’art. 63 comma 2 lettera c) del D.lgs. 50/2016 e ss.mm.ii., alla ditta WE-COM per il potenziamento delle attività pari a 700 ore per supporto tecnico-sistemistico sulle apparecchiature</text:p>
          </table:table-cell>
          <table:table-cell table:style-name="ce8" office:value-type="string" calcext:value-type="string">
            <text:p>U.O.C. E - PROCUREMENT</text:p>
          </table:table-cell>
          <table:table-cell table:style-name="Default">
            <draw:frame table:end-cell-address="Foglio1.E143" table:end-x="4.97mm" table:end-y="3.97mm" draw:z-index="215" draw:name="Immagine 22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1" calcext:value-type="date">
            <text:p>31/07/2020</text:p>
          </table:table-cell>
          <table:table-cell table:style-name="ce6" office:value-type="float" office:value="1618" calcext:value-type="float">
            <text:p>1618</text:p>
          </table:table-cell>
          <table:table-cell table:style-name="ce8" office:value-type="string" calcext:value-type="string">
            <text:p>Estensione Ditta Stryker Italia Srl art.106 comma 1 lettera a) Dlgs.50/2016 RdO MEPA affidamento fornitura chiavi in mano n.1 letto elettrico degenza UOSD RX Interventistica VT importo €1.296,75 IVA/E CIG 7956508E19</text:p>
          </table:table-cell>
          <table:table-cell table:style-name="ce8" office:value-type="string" calcext:value-type="string">
            <text:p>U.O.C. E - PROCUREMENT</text:p>
          </table:table-cell>
          <table:table-cell table:style-name="Default">
            <draw:frame table:end-cell-address="Foglio1.E144" table:end-x="4.97mm" table:end-y="3.97mm" draw:z-index="216" draw:name="Immagine 22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68" calcext:value-type="float">
            <text:p>1568</text:p>
          </table:table-cell>
          <table:table-cell table:style-name="ce8" office:value-type="string" calcext:value-type="string">
            <text:p>Affidamento, ai sensi dell’art. 63, comma 2, lett. b), del D.Lgs. 50/2016 e ss.mm.ii., della procedura negoziata senza previa pubblicazione del bando di gara, espletata tramite Trattativa Diretta Mepa, in favore della ditta BARD srl, per la fornitura</text:p>
          </table:table-cell>
          <table:table-cell table:style-name="ce8" office:value-type="string" calcext:value-type="string">
            <text:p>U.O.C. E - PROCUREMENT</text:p>
          </table:table-cell>
          <table:table-cell table:style-name="Default">
            <draw:frame table:end-cell-address="Foglio1.E145" table:end-x="4.97mm" table:end-y="3.97mm" draw:z-index="217" draw:name="Immagine 23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8" calcext:value-type="float">
            <text:p>1578</text:p>
          </table:table-cell>
          <table:table-cell table:style-name="ce8" office:value-type="string" calcext:value-type="string">
            <text:p>Gara “ponte” a procedura aperta per l’affidamento del servizio antincendio occorrente alla ASL Viterbo, per la durata di anni uno, con possibilità di rinnovo fino ad ulteriori mesi 12, per un importo a base d’asta pari ad €. 1.445.400,00 iva esclus</text:p>
          </table:table-cell>
          <table:table-cell table:style-name="ce8" office:value-type="string" calcext:value-type="string">
            <text:p>U.O.C. E - PROCUREMENT</text:p>
          </table:table-cell>
          <table:table-cell table:style-name="Default">
            <draw:frame table:end-cell-address="Foglio1.E146" table:end-x="4.97mm" table:end-y="3.97mm" draw:z-index="218" draw:name="Immagine 23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66" calcext:value-type="float">
            <text:p>1566</text:p>
          </table:table-cell>
          <table:table-cell table:style-name="ce8" office:value-type="string" calcext:value-type="string">
            <text:p>Affidamento, ai sensi dell’art. 63, c. 2, lett. c) del D.Lgs. 50/2016 e ss.mm.ii., per EMERGENZA CORONAVIRUS, nei confronti della Ditta CLINILAB srl, avente ad oggetto la fornitura urgente di Guanti monouso in vinile, per una spesa complessiva</text:p>
          </table:table-cell>
          <table:table-cell table:style-name="ce8" office:value-type="string" calcext:value-type="string">
            <text:p>U.O.C. E - PROCUREMENT</text:p>
          </table:table-cell>
          <table:table-cell table:style-name="Default">
            <draw:frame table:end-cell-address="Foglio1.E147" table:end-x="4.97mm" table:end-y="3.97mm" draw:z-index="219" draw:name="Immagine 23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20" calcext:value-type="date">
            <text:p>20/07/2020</text:p>
          </table:table-cell>
          <table:table-cell table:style-name="ce6" office:value-type="float" office:value="1496" calcext:value-type="float">
            <text:p>1496</text:p>
          </table:table-cell>
          <table:table-cell table:style-name="ce8" office:value-type="string" calcext:value-type="string">
            <text:p>Affidamento, ai sensi dell’art. 63, c. 2, lett. c) del D.Lgs. 50/2016 e ss.mm.ii., per EMERGENZA CORONAVIRUS, nei confronti della Ditta SYNTHESIS srl, avente ad oggetto la fornitura urgente di Guanti monouso in Nitrile, per una spesa complessiva di</text:p>
          </table:table-cell>
          <table:table-cell table:style-name="ce8" office:value-type="string" calcext:value-type="string">
            <text:p>U.O.C. E - PROCUREMENT</text:p>
          </table:table-cell>
          <table:table-cell table:style-name="Default">
            <draw:frame table:end-cell-address="Foglio1.E148" table:end-x="4.97mm" table:end-y="3.97mm" draw:z-index="220" draw:name="Immagine 23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1" calcext:value-type="float">
            <text:p>1481</text:p>
          </table:table-cell>
          <table:table-cell table:style-name="ce8" office:value-type="string" calcext:value-type="string">
            <text:p>Delibera n. 803 del 24/04/2020 – avente ad oggetto l’affidamento, ai sensi dell’art. 63 c. 2 lett. c) del D.Lgs. 50/2016 e ss.mm.ii., per EMERGENZA CORONAVIRUS, nei confronti della Ditta BIESSE MEDICA, della fornitura in noleggio di n. 2 por</text:p>
          </table:table-cell>
          <table:table-cell table:style-name="ce8" office:value-type="string" calcext:value-type="string">
            <text:p>U.O.C. E - PROCUREMENT</text:p>
          </table:table-cell>
          <table:table-cell table:style-name="Default">
            <draw:frame table:end-cell-address="Foglio1.E149" table:end-x="4.97mm" table:end-y="3.97mm" draw:z-index="221" draw:name="Immagine 23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6" calcext:value-type="float">
            <text:p>1486</text:p>
          </table:table-cell>
          <table:table-cell table:style-name="ce8" office:value-type="string" calcext:value-type="string">
            <text:p>Affidamento complementare al R.T.I. G.P.I. S.p.A./Consorzio Lavoro Ambiente s.c./In Opera Coop. Soc. nell’ambito del servizio CUP presso la ASL Viterbo, ai sensi dell’art. 57 comma 5 lett. a) del D.Lgs. 163/2006.</text:p>
          </table:table-cell>
          <table:table-cell table:style-name="ce8" office:value-type="string" calcext:value-type="string">
            <text:p>U.O.C. E - PROCUREMENT</text:p>
          </table:table-cell>
          <table:table-cell table:style-name="Default">
            <draw:frame table:end-cell-address="Foglio1.E150" table:end-x="4.97mm" table:end-y="3.97mm" draw:z-index="222" draw:name="Immagine 235" draw:style-name="gr1" draw:text-style-name="P1" svg:width="4.22mm" svg:height="4.24mm" svg:x="0.77mm" svg:y="26.73mm">
              <draw:image xlink:href="Pictures/100002000000001000000010292A0425ECEC7537.gif" xlink:type="simple" xlink:show="embed" xlink:actuate="onLoad">
                <text:p/>
              </draw:image>
            </draw:frame>
            <draw:frame table:end-cell-address="Foglio1.E150" table:end-x="4.97mm" table:end-y="3.97mm" draw:z-index="223" draw:name="Immagine 23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4" calcext:value-type="float">
            <text:p>1484</text:p>
          </table:table-cell>
          <table:table-cell table:style-name="ce8" office:value-type="string" calcext:value-type="string">
            <text:p>Presa d’atto dell’aggiudicazione della procedura di gara, suddivisa in 4 lotti, in Unione di Acquisto dell’area Aggregata “1” ASL Rieti, ASL Roma 4, ASL Roma 5 e ASL Viterbo, per l’affidamento del servizio di manutenzione aree a verde,</text:p>
          </table:table-cell>
          <table:table-cell table:style-name="ce8" office:value-type="string" calcext:value-type="string">
            <text:p>U.O.C. E - PROCUREMENT</text:p>
          </table:table-cell>
          <table:table-cell table:style-name="Default">
            <draw:frame table:end-cell-address="Foglio1.E151" table:end-x="4.97mm" table:end-y="3.97mm" draw:z-index="224" draw:name="Immagine 23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9" calcext:value-type="float">
            <text:p>1489</text:p>
          </table:table-cell>
          <table:table-cell table:style-name="ce8" office:value-type="string" calcext:value-type="string">
            <text:p>Affidamento, ai sensi dell’art. 63, c. 2, lett. c) del D.Lgs. 50/2016 e ss.mm.ii., per EMERGENZA CORONAVIRUS, nei confronti della Ditta NACATUR srl, avente ad oggetto la fornitura urgente di Guanti monouso in lattice, per una spesa complessiva</text:p>
          </table:table-cell>
          <table:table-cell table:style-name="ce8" office:value-type="string" calcext:value-type="string">
            <text:p>U.O.C. E - PROCUREMENT</text:p>
          </table:table-cell>
          <table:table-cell table:style-name="Default">
            <draw:frame table:end-cell-address="Foglio1.E152" table:end-x="4.97mm" table:end-y="3.97mm" draw:z-index="225" draw:name="Immagine 238" draw:style-name="gr1" draw:text-style-name="P1" svg:width="4.22mm" svg:height="4.2mm" svg:x="0.77mm" svg:y="26.76mm">
              <draw:image xlink:href="Pictures/100002000000001000000010292A0425ECEC7537.gif" xlink:type="simple" xlink:show="embed" xlink:actuate="onLoad">
                <text:p/>
              </draw:image>
            </draw:frame>
            <draw:frame table:end-cell-address="Foglio1.E152" table:end-x="4.97mm" table:end-y="3.97mm" draw:z-index="226" draw:name="Immagine 239" draw:style-name="gr1" draw:text-style-name="P1" svg:width="4.22mm" svg:height="4.2mm" svg:x="0.77mm" svg:y="26.76mm">
              <draw:image xlink:href="Pictures/100002000000001000000010292A0425ECEC7537.gif" xlink:type="simple" xlink:show="embed" xlink:actuate="onLoad">
                <text:p/>
              </draw:image>
            </draw:frame>
            <draw:frame table:end-cell-address="Foglio1.E152" table:end-x="4.97mm" table:end-y="3.97mm" draw:z-index="227" draw:name="Immagine 24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9" calcext:value-type="date">
            <text:p>09/07/2020</text:p>
          </table:table-cell>
          <table:table-cell table:style-name="ce6" office:value-type="float" office:value="1434" calcext:value-type="float">
            <text:p>1434</text:p>
          </table:table-cell>
          <table:table-cell table:style-name="ce8" office:value-type="string" calcext:value-type="string">
            <text:p>Rinnovo affidamento, per EMERGENZA CORONAVIRUS, dei servizi di lavanolo e ristorazione presso la Casa di Cura Villa Noemi di Celleno, ai sensi dell’art. 63 comma 2 lettera c) del D.lgs. 50/2016 e ss.mm.ii., di cui alla deliberazione n. 1110</text:p>
          </table:table-cell>
          <table:table-cell table:style-name="ce8" office:value-type="string" calcext:value-type="string">
            <text:p>U.O.C. E - PROCUREMENT</text:p>
          </table:table-cell>
          <table:table-cell table:style-name="Default">
            <draw:frame table:end-cell-address="Foglio1.E153" table:end-x="4.97mm" table:end-y="3.97mm" draw:z-index="228" draw:name="Immagine 24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85" calcext:value-type="float">
            <text:p>1385</text:p>
          </table:table-cell>
          <table:table-cell table:style-name="ce8" office:value-type="string" calcext:value-type="string">
            <text:p>Affidamento in urgenza, per EMERGENZA COVID-19, ai sensi dell’art. 63 comma 2 lett. c) del D.Lgs. 50/2016 e ss.mm.ii. della fornitura di tamponi e Kit di trasporto, alla ditta Laboindustria</text:p>
          </table:table-cell>
          <table:table-cell table:style-name="ce8" office:value-type="string" calcext:value-type="string">
            <text:p>U.O.C. E - PROCUREMENT</text:p>
          </table:table-cell>
          <table:table-cell table:style-name="Default">
            <draw:frame table:end-cell-address="Foglio1.E154" table:end-x="4.97mm" table:end-y="3.97mm" draw:z-index="229" draw:name="Immagine 242" draw:style-name="gr1" draw:text-style-name="P1" svg:width="4.22mm" svg:height="4.24mm" svg:x="0.77mm" svg:y="26.73mm">
              <draw:image xlink:href="Pictures/100002000000001000000010292A0425ECEC7537.gif" xlink:type="simple" xlink:show="embed" xlink:actuate="onLoad">
                <text:p/>
              </draw:image>
            </draw:frame>
            <draw:frame table:end-cell-address="Foglio1.E154" table:end-x="4.97mm" table:end-y="3.97mm" draw:z-index="230" draw:name="Immagine 24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76" calcext:value-type="float">
            <text:p>1376</text:p>
          </table:table-cell>
          <table:table-cell table:style-name="ce8" office:value-type="string" calcext:value-type="string">
            <text:p>Affidamento, ai sensi dell’art. 63, comma 2, lett. b), del D.Lgs. 50/2016 e ss.mm.ii., della procedura negoziata senza previa pubblicazione del bando di gara, espletata tramite Trattativa Diretta Mepa, in favore della ditta Performance srl,</text:p>
          </table:table-cell>
          <table:table-cell table:style-name="ce8" office:value-type="string" calcext:value-type="string">
            <text:p>U.O.C. E - PROCUREMENT</text:p>
          </table:table-cell>
          <table:table-cell table:style-name="Default">
            <draw:frame table:end-cell-address="Foglio1.E155" table:end-x="4.97mm" table:end-y="3.97mm" draw:z-index="231" draw:name="Immagine 24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2" calcext:value-type="date">
            <text:p>02/07/2020</text:p>
          </table:table-cell>
          <table:table-cell table:style-name="ce6" office:value-type="float" office:value="1377" calcext:value-type="float">
            <text:p>1377</text:p>
          </table:table-cell>
          <table:table-cell table:style-name="ce8" office:value-type="string" calcext:value-type="string">
            <text:p>Affidamento, ai sensi dell’art. 63, comma 2, lett. b), del D.Lgs. 50/2016 e ss.mm.ii., della procedura negoziata senza previa pubblicazione del bando di gara, espletata tramite Trattativa Diretta Mepa, in favore della ditta BAYER SPA,</text:p>
          </table:table-cell>
          <table:table-cell table:style-name="ce8" office:value-type="string" calcext:value-type="string">
            <text:p>U.O.C. E - PROCUREMENT</text:p>
          </table:table-cell>
          <table:table-cell table:style-name="Default">
            <draw:frame table:end-cell-address="Foglio1.E156" table:end-x="4.97mm" table:end-y="3.97mm" draw:z-index="232" draw:name="Immagine 245" draw:style-name="gr1" draw:text-style-name="P1" svg:width="4.22mm" svg:height="4.2mm" svg:x="0.77mm" svg:y="26.76mm">
              <draw:image xlink:href="Pictures/100002000000001000000010292A0425ECEC7537.gif" xlink:type="simple" xlink:show="embed" xlink:actuate="onLoad">
                <text:p/>
              </draw:image>
            </draw:frame>
            <draw:frame table:end-cell-address="Foglio1.E156" table:end-x="4.97mm" table:end-y="3.97mm" draw:z-index="233" draw:name="Immagine 24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24" calcext:value-type="date">
            <text:p>24/06/2020</text:p>
          </table:table-cell>
          <table:table-cell table:style-name="ce6" office:value-type="float" office:value="1298" calcext:value-type="float">
            <text:p>1298</text:p>
          </table:table-cell>
          <table:table-cell table:style-name="ce8" office:value-type="string" calcext:value-type="string">
            <text:p>Affidamento ai sensi dellart.63 c.2, lett.b) del D.Lgs. 50/16 della fornitura di Sistemi integrati microinfusore/CGM con possibilità di aggiornamento da remoto e relativi dispositivi medici di consumo, nei confronti della ditta Movi.</text:p>
          </table:table-cell>
          <table:table-cell table:style-name="ce8" office:value-type="string" calcext:value-type="string">
            <text:p>U.O.C. E - PROCUREMENT</text:p>
          </table:table-cell>
          <table:table-cell table:style-name="Default">
            <draw:frame table:end-cell-address="Foglio1.E157" table:end-x="4.97mm" table:end-y="3.97mm" draw:z-index="234" draw:name="Immagine 24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6" calcext:value-type="date">
            <text:p>16/06/2020</text:p>
          </table:table-cell>
          <table:table-cell table:style-name="ce6" office:value-type="float" office:value="1235" calcext:value-type="float">
            <text:p>1235</text:p>
          </table:table-cell>
          <table:table-cell table:style-name="ce8" office:value-type="string" calcext:value-type="string">
            <text:p>Affidamento alla ditta ATOS MEDICAL SRL, ai sensi dell’art. 63 c. 2 lett. b) del D.Lgs. 50/2016, della procedura avente ad oggetto la fornitura di protesi fonatorie e relativo materiale di consumo come previsto dall’art. 11 del DPCM 12.01.2017, nece</text:p>
          </table:table-cell>
          <table:table-cell table:style-name="ce8" office:value-type="string" calcext:value-type="string">
            <text:p>U.O.C. E - PROCUREMENT</text:p>
          </table:table-cell>
          <table:table-cell table:style-name="Default">
            <draw:frame table:end-cell-address="Foglio1.E158" table:end-x="4.97mm" table:end-y="3.97mm" draw:z-index="235" draw:name="Immagine 24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6" calcext:value-type="date">
            <text:p>16/06/2020</text:p>
          </table:table-cell>
          <table:table-cell table:style-name="ce6" office:value-type="float" office:value="1236" calcext:value-type="float">
            <text:p>1236</text:p>
          </table:table-cell>
          <table:table-cell table:style-name="ce8" office:value-type="string" calcext:value-type="string">
            <text:p>Affidamento ai sensi dell’art. 63, comma 2, lett. c) del D.Lgs. 50/2016 e ss.mm.ii., alla Ditta SYNTHESIS SRL, avente ad oggetto la fornitura in estrema urgenza, per EMERGENZA CORONAVIRUS, di CAMICI DPI (n.20.000 pz)</text:p>
          </table:table-cell>
          <table:table-cell table:style-name="ce8" office:value-type="string" calcext:value-type="string">
            <text:p>U.O.C. E - PROCUREMENT</text:p>
          </table:table-cell>
          <table:table-cell table:style-name="Default">
            <draw:frame table:end-cell-address="Foglio1.E159" table:end-x="4.97mm" table:end-y="3.97mm" draw:z-index="236" draw:name="Immagine 24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1206" calcext:value-type="float">
            <text:p>1206</text:p>
          </table:table-cell>
          <table:table-cell table:style-name="ce8" office:value-type="string" calcext:value-type="string">
            <text:p>Affidamento ai sensi dell’art. 63, comma 2, lett. c) del D.Lgs. 50/2016 e ss.mm.ii., alla Ditta SYNTHESIS SRL, avente ad oggetto la fornitura in estrema urgenza, per EMERGENZA CORONAVIRUS, di Guanti in Nitrile (n.300.000 pz)</text:p>
          </table:table-cell>
          <table:table-cell table:style-name="ce8" office:value-type="string" calcext:value-type="string">
            <text:p>U.O.C. E - PROCUREMENT</text:p>
          </table:table-cell>
          <table:table-cell table:style-name="Default">
            <draw:frame table:end-cell-address="Foglio1.E160" table:end-x="4.97mm" table:end-y="3.97mm" draw:z-index="237" draw:name="Immagine 250" draw:style-name="gr1" draw:text-style-name="P1" svg:width="4.22mm" svg:height="4.2mm" svg:x="0.77mm" svg:y="26.76mm">
              <draw:image xlink:href="Pictures/100002000000001000000010292A0425ECEC7537.gif" xlink:type="simple" xlink:show="embed" xlink:actuate="onLoad">
                <text:p/>
              </draw:image>
            </draw:frame>
            <draw:frame table:end-cell-address="Foglio1.E160" table:end-x="4.97mm" table:end-y="3.97mm" draw:z-index="238" draw:name="Immagine 251"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5" calcext:value-type="date">
            <text:p>15/06/2020</text:p>
          </table:table-cell>
          <table:table-cell table:style-name="ce6" office:value-type="float" office:value="1203" calcext:value-type="float">
            <text:p>1203</text:p>
          </table:table-cell>
          <table:table-cell table:style-name="ce8" office:value-type="string" calcext:value-type="string">
            <text:p>Affidamento, ai sensi dell’art. 63 c. 2 lett. c) del D.Lgs. 50/2016 e ss.mm.ii., per EMERGENZA CORONAVIRUS, nei confronti della Ditta CLINILAB srl, avente ad oggetto la fornitura urgente di Guanti monouso DPI/DM, per una spesa complessiva di € 39.900</text:p>
          </table:table-cell>
          <table:table-cell table:style-name="ce8" office:value-type="string" calcext:value-type="string">
            <text:p>U.O.C. E - PROCUREMENT</text:p>
          </table:table-cell>
          <table:table-cell table:style-name="Default">
            <draw:frame table:end-cell-address="Foglio1.E161" table:end-x="4.97mm" table:end-y="3.97mm" draw:z-index="239" draw:name="Immagine 25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0" calcext:value-type="date">
            <text:p>10/06/2020</text:p>
          </table:table-cell>
          <table:table-cell table:style-name="ce6" office:value-type="float" office:value="1184" calcext:value-type="float">
            <text:p>1184</text:p>
          </table:table-cell>
          <table:table-cell table:style-name="ce8" office:value-type="string" calcext:value-type="string">
            <text:p>Affidamento, ai sensi dell’art. 63 c. 2 lett. c) del D.Lgs. 50/2016 e ss.mm.ii., per EMERGENZA CORONAVIRUS, nei confronti della Ditta BIESSE MEDICA, avente ad oggetto la fornitura urgente per il noleggio semestrale + eventuale rinnovo per altri 6 mes</text:p>
          </table:table-cell>
          <table:table-cell table:style-name="ce8" office:value-type="string" calcext:value-type="string">
            <text:p>U.O.C. E - PROCUREMENT</text:p>
          </table:table-cell>
          <table:table-cell table:style-name="Default">
            <draw:frame table:end-cell-address="Foglio1.E162" table:end-x="4.97mm" table:end-y="3.97mm" draw:z-index="240" draw:name="Immagine 25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0" calcext:value-type="date">
            <text:p>10/06/2020</text:p>
          </table:table-cell>
          <table:table-cell table:style-name="ce6" office:value-type="float" office:value="1187" calcext:value-type="float">
            <text:p>1187</text:p>
          </table:table-cell>
          <table:table-cell table:style-name="ce8" office:value-type="string" calcext:value-type="string">
            <text:p>Gara a procedura aperta con modalità telematica, per affidamento del servizio integrativo di gestione delle comunità psichiatriche SRSR di Viterbo e Montefiascone, per la durata di anni 1 + 1 per un eventuale rinnovo, per un importo annuo a base d’as</text:p>
          </table:table-cell>
          <table:table-cell table:style-name="ce8" office:value-type="string" calcext:value-type="string">
            <text:p>U.O.C. E - PROCUREMENT</text:p>
          </table:table-cell>
          <table:table-cell table:style-name="Default">
            <draw:frame table:end-cell-address="Foglio1.E163" table:end-x="4.97mm" table:end-y="3.97mm" draw:z-index="241" draw:name="Immagine 25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05" calcext:value-type="date">
            <text:p>05/06/2020</text:p>
          </table:table-cell>
          <table:table-cell table:style-name="ce6" office:value-type="float" office:value="1152" calcext:value-type="float">
            <text:p>1152</text:p>
          </table:table-cell>
          <table:table-cell table:style-name="ce8" office:value-type="string" calcext:value-type="string">
            <text:p>Affidamento, ai sensi dell’art. 36, comma 2, lett. a) D.Lgs. 50/2016 e s.m.i., alla ditta DAVI Medica Srl, tramite ODA Mepa, l’acquisto di n. 1000 ferma polsi monouso occorrenti alla UO Rianimazione Belcolle della ASL di Viterbo per € 2.080,00 i.e.</text:p>
          </table:table-cell>
          <table:table-cell table:style-name="ce8" office:value-type="string" calcext:value-type="string">
            <text:p>U.O.C. E - PROCUREMENT</text:p>
          </table:table-cell>
          <table:table-cell table:style-name="Default">
            <draw:frame table:end-cell-address="Foglio1.E164" table:end-x="4.97mm" table:end-y="3.97mm" draw:z-index="242" draw:name="Immagine 255" draw:style-name="gr1" draw:text-style-name="P1" svg:width="4.22mm" svg:height="4.2mm" svg:x="0.77mm" svg:y="26.76mm">
              <draw:image xlink:href="Pictures/100002000000001000000010292A0425ECEC7537.gif" xlink:type="simple" xlink:show="embed" xlink:actuate="onLoad">
                <text:p/>
              </draw:image>
            </draw:frame>
            <draw:frame table:end-cell-address="Foglio1.E164" table:end-x="4.97mm" table:end-y="3.97mm" draw:z-index="243" draw:name="Immagine 25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9" calcext:value-type="date">
            <text:p>29/05/2020</text:p>
          </table:table-cell>
          <table:table-cell table:style-name="ce6" office:value-type="float" office:value="1114" calcext:value-type="float">
            <text:p>1114</text:p>
          </table:table-cell>
          <table:table-cell table:style-name="ce8" office:value-type="string" calcext:value-type="string">
            <text:p>Presa d’atto dell’aggiudicazione da parte della Regione Lazio della gara centralizzata avente ad oggetto l’affidamento della procedura negoziata d’urgenza, senza previa pubblicazione del bando di procedura, ai sensi dell’art. 63, comma 2,</text:p>
          </table:table-cell>
          <table:table-cell table:style-name="ce8" office:value-type="string" calcext:value-type="string">
            <text:p>U.O.C. E - PROCUREMENT</text:p>
          </table:table-cell>
          <table:table-cell table:style-name="Default">
            <draw:frame table:end-cell-address="Foglio1.E165" table:end-x="4.97mm" table:end-y="3.97mm" draw:z-index="244" draw:name="Immagine 25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7" calcext:value-type="date">
            <text:p>27/05/2020</text:p>
          </table:table-cell>
          <table:table-cell table:style-name="ce6" office:value-type="float" office:value="1110" calcext:value-type="float">
            <text:p>1110</text:p>
          </table:table-cell>
          <table:table-cell table:style-name="ce8" office:value-type="string" calcext:value-type="string">
            <text:p>Affidamento in urgenza per EMERGENZA CORONAVIRUS, dei servizi di lavanolo e ristorazione presso la Casa di Cura Villa Noemi di Celleno, ai sensi dell’art. 63 comma 2 lettera c) del D.lgs. 50/2016 e ss.mm.ii., rispettivamente alla ditta Servizi Sanita</text:p>
          </table:table-cell>
          <table:table-cell table:style-name="ce8" office:value-type="string" calcext:value-type="string">
            <text:p>U.O.C. E - PROCUREMENT</text:p>
          </table:table-cell>
          <table:table-cell table:style-name="Default">
            <draw:frame table:end-cell-address="Foglio1.E166" table:end-x="4.97mm" table:end-y="3.97mm" draw:z-index="245" draw:name="Immagine 258" draw:style-name="gr1" draw:text-style-name="P1" svg:width="4.22mm" svg:height="4.24mm" svg:x="0.77mm" svg:y="26.73mm">
              <draw:image xlink:href="Pictures/100002000000001000000010292A0425ECEC7537.gif" xlink:type="simple" xlink:show="embed" xlink:actuate="onLoad">
                <text:p/>
              </draw:image>
            </draw:frame>
            <draw:frame table:end-cell-address="Foglio1.E166" table:end-x="4.97mm" table:end-y="3.97mm" draw:z-index="246" draw:name="Immagine 25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39" calcext:value-type="float">
            <text:p>1039</text:p>
          </table:table-cell>
          <table:table-cell table:style-name="ce8" office:value-type="string" calcext:value-type="string">
            <text:p>Affidamento in urgenza alla ditta ELETTROBIOCHIMICA Srl, ai sensi dell’art. 63, c. 2 lett. c) del D.L.vo 50/2016, avente ad oggetto la fornitura di kit per il test molecolare per la ricerca del RNA virale del COVID-19, per un importo di spesa di</text:p>
          </table:table-cell>
          <table:table-cell table:style-name="ce8" office:value-type="string" calcext:value-type="string">
            <text:p>U.O.C. E - PROCUREMENT</text:p>
          </table:table-cell>
          <table:table-cell table:style-name="Default">
            <draw:frame table:end-cell-address="Foglio1.E167" table:end-x="4.97mm" table:end-y="3.97mm" draw:z-index="247" draw:name="Immagine 26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43" calcext:value-type="float">
            <text:p>1043</text:p>
          </table:table-cell>
          <table:table-cell table:style-name="ce8" office:value-type="string" calcext:value-type="string">
            <text:p>Presa d’atto dell’aggiudicazione da parte della Regione Lazio della gara centralizzata avente ad oggetto l’affidamento della procedura negoziata d’urgenza, senza previa pubblicazione del bando di procedura, ai sensi dell’art. 63, comma 2, lette</text:p>
          </table:table-cell>
          <table:table-cell table:style-name="ce8" office:value-type="string" calcext:value-type="string">
            <text:p>U.O.C. E - PROCUREMENT</text:p>
          </table:table-cell>
          <table:table-cell table:style-name="Default">
            <draw:frame table:end-cell-address="Foglio1.E168" table:end-x="4.97mm" table:end-y="3.97mm" draw:z-index="248" draw:name="Immagine 261" draw:style-name="gr1" draw:text-style-name="P1" svg:width="4.22mm" svg:height="4.2mm" svg:x="0.77mm" svg:y="26.76mm">
              <draw:image xlink:href="Pictures/100002000000001000000010292A0425ECEC7537.gif" xlink:type="simple" xlink:show="embed" xlink:actuate="onLoad">
                <text:p/>
              </draw:image>
            </draw:frame>
            <draw:frame table:end-cell-address="Foglio1.E168" table:end-x="4.97mm" table:end-y="3.97mm" draw:z-index="249" draw:name="Immagine 26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21" calcext:value-type="date">
            <text:p>21/05/2020</text:p>
          </table:table-cell>
          <table:table-cell table:style-name="ce6" office:value-type="float" office:value="1037" calcext:value-type="float">
            <text:p>1037</text:p>
          </table:table-cell>
          <table:table-cell table:style-name="ce8" office:value-type="string" calcext:value-type="string">
            <text:p>Delibera n. 742-2020 avente ad oggetto l’affidamento, ai sensi dell’art. 63 c. 2 lett. c) del D.Lgs. 50/2016 e ss.mm.ii., per EMERGENZA CORONAVIRUS, nei confronti della Ditta HEARTLIFE CROCE AMICA SRL, del servizio di assistenza sanitaria e sociosani</text:p>
          </table:table-cell>
          <table:table-cell table:style-name="ce8" office:value-type="string" calcext:value-type="string">
            <text:p>U.O.C. E - PROCUREMENT</text:p>
          </table:table-cell>
          <table:table-cell table:style-name="Default">
            <draw:frame table:end-cell-address="Foglio1.E169" table:end-x="4.97mm" table:end-y="3.97mm" draw:z-index="250" draw:name="Immagine 26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2">
          <table:table-cell table:style-name="ce2" office:value-type="date" office:date-value="2020-05-19" calcext:value-type="date">
            <text:p>19/05/2020</text:p>
          </table:table-cell>
          <table:table-cell table:style-name="ce6" office:value-type="float" office:value="1014" calcext:value-type="float">
            <text:p>1014</text:p>
          </table:table-cell>
          <table:table-cell table:style-name="ce8" office:value-type="string" calcext:value-type="string">
            <text:p>Affidamento ai sensi dell’art. 63, comma 2, lett. c) del D.Lgs. 50/2016 e ss.mm.ii., alla Ditta DEVICE&amp;TECH SRL, avente ad oggetto la fornitura in estrema urgenza, per EMERGENZA CORONAVIRUS, di dispositivi di protezione individuale (n. 2.000 TUTE)</text:p>
          </table:table-cell>
          <table:table-cell table:style-name="ce8" office:value-type="string" calcext:value-type="string">
            <text:p>U.O.C. E - PROCUREMENT</text:p>
          </table:table-cell>
          <table:table-cell table:style-name="Default">
            <draw:frame table:end-cell-address="Foglio1.E170" table:end-x="4.97mm" table:end-y="3.97mm" draw:z-index="251" draw:name="Immagine 264" draw:style-name="gr1" draw:text-style-name="P1" svg:width="4.22mm" svg:height="4.22mm" svg:x="0.77mm" svg:y="32.29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19" calcext:value-type="date">
            <text:p>19/05/2020</text:p>
          </table:table-cell>
          <table:table-cell table:style-name="ce6" office:value-type="float" office:value="1010" calcext:value-type="float">
            <text:p>1010</text:p>
          </table:table-cell>
          <table:table-cell table:style-name="ce8" office:value-type="string" calcext:value-type="string">
            <text:p>Rettifica delibera n. 901-2020 relativa all’affidamento al R.T.I. Demax S.p.A./ Tra.Ser. s.r.l. del servizio di magazzino presso la Farmacia Aziendale del P.O. di Belcolle, ai sensi dell’art. 311 del D.P.R. 207/2010.</text:p>
          </table:table-cell>
          <table:table-cell table:style-name="ce8" office:value-type="string" calcext:value-type="string">
            <text:p>U.O.C. E - PROCUREMENT</text:p>
          </table:table-cell>
          <table:table-cell table:style-name="Default">
            <draw:frame table:end-cell-address="Foglio1.E171" table:end-x="4.97mm" table:end-y="3.97mm" draw:z-index="252" draw:name="Immagine 26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8" calcext:value-type="float">
            <text:p>918</text:p>
          </table:table-cell>
          <table:table-cell table:style-name="ce8" office:value-type="string" calcext:value-type="string">
            <text:p>Accordo quadro in forma aggregata per le Aziende Sanitare RM/4 (Capofila), RM/5 e ASL di Viterbo, avente ad oggetto l’affidamento del servizio di ventiloterapia meccanica domiciliare, aggiudicata nei confronti di ditte varie. Determinazioni</text:p>
          </table:table-cell>
          <table:table-cell table:style-name="ce8" office:value-type="string" calcext:value-type="string">
            <text:p>U.O.C. E - PROCUREMENT</text:p>
          </table:table-cell>
          <table:table-cell table:style-name="Default">
            <draw:frame table:end-cell-address="Foglio1.E172" table:end-x="4.97mm" table:end-y="3.97mm" draw:z-index="253" draw:name="Immagine 26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4" calcext:value-type="float">
            <text:p>914</text:p>
          </table:table-cell>
          <table:table-cell table:style-name="ce8" office:value-type="string" calcext:value-type="string">
            <text:p>Affidamento, proc. negoziata, art. 63, c.2, lett.b), punto3) DLgs 50/16 e ss.mm.ii., tramite TD Mepa, in favore ditta AGFA GEVAERT SpA, per servizio assistenza tecnica e manutenzione sistema RIS Elefante.net per anni 3.Importo tot. € 180.000,00 IVA/e</text:p>
          </table:table-cell>
          <table:table-cell table:style-name="ce8" office:value-type="string" calcext:value-type="string">
            <text:p>U.O.C. E - PROCUREMENT</text:p>
          </table:table-cell>
          <table:table-cell table:style-name="Default">
            <draw:frame table:end-cell-address="Foglio1.E173" table:end-x="4.97mm" table:end-y="3.97mm" draw:z-index="254" draw:name="Immagine 26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2" calcext:value-type="float">
            <text:p>902</text:p>
          </table:table-cell>
          <table:table-cell table:style-name="ce8" office:value-type="string" calcext:value-type="string">
            <text:p>Affidamento in urgenza per EMERGENZA CORONAVIRUS, di noleggio di un impianto di videosorveglianza presso il P.O. di Civita Castellana, ai sensi dell’art. 63 comma 2 lettera c) del Dlgs. 50/2016 e ss.mm.ii., alla ditta Securpool s.r.l.</text:p>
          </table:table-cell>
          <table:table-cell table:style-name="ce8" office:value-type="string" calcext:value-type="string">
            <text:p>U.O.C. E - PROCUREMENT</text:p>
          </table:table-cell>
          <table:table-cell table:style-name="Default">
            <draw:frame table:end-cell-address="Foglio1.E174" table:end-x="4.97mm" table:end-y="3.97mm" draw:z-index="255" draw:name="Immagine 268"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2" calcext:value-type="float">
            <text:p>912</text:p>
          </table:table-cell>
          <table:table-cell table:style-name="ce8" office:value-type="string" calcext:value-type="string">
            <text:p>Affidamento in urgenza per EMERGENZA CORONAVIRUS, avente ad oggetto la fornitura di termometri ad infrarossi, ai sensi dell’art. 63 comma 2 lettera a) del Dlgs. 50/2016 e ss.mm.ii., nei confronti della ditta Vincal Srl, per un importo massimo di spes</text:p>
          </table:table-cell>
          <table:table-cell table:style-name="ce8" office:value-type="string" calcext:value-type="string">
            <text:p>U.O.C. E - PROCUREMENT</text:p>
          </table:table-cell>
          <table:table-cell table:style-name="Default">
            <draw:frame table:end-cell-address="Foglio1.E175" table:end-x="4.97mm" table:end-y="3.97mm" draw:z-index="41" draw:name="Immagine 54" draw:style-name="gr1" draw:text-style-name="P1" svg:width="4.22mm" svg:height="4.22mm" svg:x="0.77mm" svg:y="26.74mm">
              <draw:image xlink:href="Pictures/100002000000001000000010292A0425ECEC7537.gif" xlink:type="simple" xlink:show="embed" xlink:actuate="onLoad">
                <text:p/>
              </draw:image>
            </draw:frame>
            <draw:frame table:end-cell-address="Foglio1.E175" table:end-x="4.97mm" table:end-y="3.97mm" draw:z-index="256" draw:name="Immagine 269"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9" calcext:value-type="float">
            <text:p>909</text:p>
          </table:table-cell>
          <table:table-cell table:style-name="ce8" office:value-type="string" calcext:value-type="string">
            <text:p>Affidamento ai sensi art. 63 comma 2 lettera c) Dlgs. 50/2016 Ditta ALTHEA ITALIA SpA fornitura in noleggio periodo 3 mesi muletto ecografo UOC Chirurgia Vascolare e d’Urgenza P.O. Viterbo emergenza COVID €2.400,00 oltre Iva (22%). CIG Z602CBBA76.</text:p>
          </table:table-cell>
          <table:table-cell table:style-name="ce8" office:value-type="string" calcext:value-type="string">
            <text:p>U.O.C. E - PROCUREMENT</text:p>
          </table:table-cell>
          <table:table-cell table:style-name="Default">
            <draw:frame table:end-cell-address="Foglio1.E176" table:end-x="4.97mm" table:end-y="3.97mm" draw:z-index="42" draw:name="Immagine 55" draw:style-name="gr1" draw:text-style-name="P1" svg:width="4.22mm" svg:height="4.24mm" svg:x="0.77mm" svg:y="26.73mm">
              <draw:image xlink:href="Pictures/100002000000001000000010292A0425ECEC7537.gif" xlink:type="simple" xlink:show="embed" xlink:actuate="onLoad">
                <text:p/>
              </draw:image>
            </draw:frame>
            <draw:frame table:end-cell-address="Foglio1.E176" table:end-x="4.97mm" table:end-y="3.97mm" draw:z-index="257" draw:name="Immagine 27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0" calcext:value-type="float">
            <text:p>910</text:p>
          </table:table-cell>
          <table:table-cell table:style-name="ce8" office:value-type="string" calcext:value-type="string">
            <text:p>Affidamento art. 63 comma 2 lettera c) Dlgs. 50/2016 Ditta ALTHEA ITALIA noleggio 3 mesi muletto elettrocardiografo occorrente al Reparto di Terapia Intensiva COVID del P.O. di Viterbo €510,00 oltre Iva (22%). CIG Z572CBD66E.</text:p>
          </table:table-cell>
          <table:table-cell table:style-name="ce8" office:value-type="string" calcext:value-type="string">
            <text:p>U.O.C. E - PROCUREMENT</text:p>
          </table:table-cell>
          <table:table-cell table:style-name="Default">
            <draw:frame table:end-cell-address="Foglio1.E177" table:end-x="4.97mm" table:end-y="3.97mm" draw:z-index="43" draw:name="Immagine 56" draw:style-name="gr1" draw:text-style-name="P1" svg:width="4.22mm" svg:height="4.22mm" svg:x="0.77mm" svg:y="26.76mm">
              <draw:image xlink:href="Pictures/100002000000001000000010292A0425ECEC7537.gif" xlink:type="simple" xlink:show="embed" xlink:actuate="onLoad">
                <text:p/>
              </draw:image>
            </draw:frame>
            <draw:frame table:end-cell-address="Foglio1.E177" table:end-x="4.97mm" table:end-y="3.97mm" draw:z-index="258" draw:name="Immagine 27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1" calcext:value-type="float">
            <text:p>911</text:p>
          </table:table-cell>
          <table:table-cell table:style-name="ce8" office:value-type="string" calcext:value-type="string">
            <text:p>Affidamento in concessione alla ditta Delle Monache Valter, del servizio per la gestione di una edicola presso l’Ospedale di Belcolle in Viterbo, inclusa la distribuzione di riviste e giornali all’interno dei reparti e servizi ospedalieri, per la dur</text:p>
          </table:table-cell>
          <table:table-cell table:style-name="ce8" office:value-type="string" calcext:value-type="string">
            <text:p>U.O.C. E - PROCUREMENT</text:p>
          </table:table-cell>
          <table:table-cell table:style-name="Default">
            <draw:frame table:end-cell-address="Foglio1.E178" table:end-x="4.97mm" table:end-y="3.97mm" draw:z-index="44" draw:name="Immagine 57" draw:style-name="gr1" draw:text-style-name="P1" svg:width="4.22mm" svg:height="4.2mm" svg:x="0.77mm" svg:y="26.76mm">
              <draw:image xlink:href="Pictures/100002000000001000000010292A0425ECEC7537.gif" xlink:type="simple" xlink:show="embed" xlink:actuate="onLoad">
                <text:p/>
              </draw:image>
            </draw:frame>
            <draw:frame table:end-cell-address="Foglio1.E178" table:end-x="4.97mm" table:end-y="3.97mm" draw:z-index="259" draw:name="Immagine 272"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5" calcext:value-type="float">
            <text:p>915</text:p>
          </table:table-cell>
          <table:table-cell table:style-name="ce8" office:value-type="string" calcext:value-type="string">
            <text:p>Affidamento,art.63,c.2,lett.b),punto3) DLgs 50/16, TD Mepa, alla ditta ISA Srl, per assistenza e manutenzione sw vari (n.11), extra area amministrativo–contabile aziendale e n. 30 gg/uomo, per anni 2.Imp.€ 94.600,00 IVA/e. CIG 81986961F9</text:p>
          </table:table-cell>
          <table:table-cell table:style-name="ce8" office:value-type="string" calcext:value-type="string">
            <text:p>U.O.C. E - PROCUREMENT</text:p>
          </table:table-cell>
          <table:table-cell table:style-name="Default">
            <draw:frame table:end-cell-address="Foglio1.E179" table:end-x="4.97mm" table:end-y="3.97mm" draw:z-index="45" draw:name="Immagine 58" draw:style-name="gr1" draw:text-style-name="P1" svg:width="4.22mm" svg:height="4.22mm" svg:x="0.77mm" svg:y="26.74mm">
              <draw:image xlink:href="Pictures/100002000000001000000010292A0425ECEC7537.gif" xlink:type="simple" xlink:show="embed" xlink:actuate="onLoad">
                <text:p/>
              </draw:image>
            </draw:frame>
            <draw:frame table:end-cell-address="Foglio1.E179" table:end-x="4.97mm" table:end-y="3.97mm" draw:z-index="260" draw:name="Immagine 27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4" calcext:value-type="float">
            <text:p>904</text:p>
          </table:table-cell>
          <table:table-cell table:style-name="ce8" office:value-type="string" calcext:value-type="string">
            <text:p>Affidamento in urgenza per EMERGENZA CORONAVIRUS, avente ad oggetto n. 5 dispositivi MTX TensorTip Matrix, ai sensi dell’art. 63 comma 2 lettera c) del Dlgs. 50/2016 e ss.mm.ii., nei confronti della Ditta ARTECH srl, per una spesa complessiva di</text:p>
          </table:table-cell>
          <table:table-cell table:style-name="ce8" office:value-type="string" calcext:value-type="string">
            <text:p>U.O.C. E - PROCUREMENT</text:p>
          </table:table-cell>
          <table:table-cell table:style-name="Default">
            <draw:frame table:end-cell-address="Foglio1.E180" table:end-x="4.97mm" table:end-y="3.97mm" draw:z-index="46" draw:name="Immagine 59" draw:style-name="gr1" draw:text-style-name="P1" svg:width="4.22mm" svg:height="4.24mm" svg:x="0.77mm" svg:y="26.73mm">
              <draw:image xlink:href="Pictures/100002000000001000000010292A0425ECEC7537.gif" xlink:type="simple" xlink:show="embed" xlink:actuate="onLoad">
                <text:p/>
              </draw:image>
            </draw:frame>
            <draw:frame table:end-cell-address="Foglio1.E180" table:end-x="4.97mm" table:end-y="3.97mm" draw:z-index="261" draw:name="Immagine 27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3" calcext:value-type="float">
            <text:p>903</text:p>
          </table:table-cell>
          <table:table-cell table:style-name="ce8" office:value-type="string" calcext:value-type="string">
            <text:p>Affidamento in urgenza per EMERGENZA CORONAVIRUS, avente ad oggetto l’acquisto di n. 30 BARRE in acciaio porta accessori a parete, ai sensi dell’art. 63 comma 2 lettera c) del Dlgs. 50/2016 e ss.mm.ii., nei confronti della Ditta SAPIO LIFE</text:p>
          </table:table-cell>
          <table:table-cell table:style-name="ce8" office:value-type="string" calcext:value-type="string">
            <text:p>U.O.C. E - PROCUREMENT</text:p>
          </table:table-cell>
          <table:table-cell table:style-name="Default">
            <draw:frame table:end-cell-address="Foglio1.E181" table:end-x="4.97mm" table:end-y="3.97mm" draw:z-index="47" draw:name="Immagine 60" draw:style-name="gr1" draw:text-style-name="P1" svg:width="4.22mm" svg:height="4.22mm" svg:x="0.77mm" svg:y="26.76mm">
              <draw:image xlink:href="Pictures/100002000000001000000010292A0425ECEC7537.gif" xlink:type="simple" xlink:show="embed" xlink:actuate="onLoad">
                <text:p/>
              </draw:image>
            </draw:frame>
            <draw:frame table:end-cell-address="Foglio1.E181" table:end-x="4.97mm" table:end-y="3.97mm" draw:z-index="262" draw:name="Immagine 275"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6" calcext:value-type="float">
            <text:p>906</text:p>
          </table:table-cell>
          <table:table-cell table:style-name="ce8" office:value-type="string" calcext:value-type="string">
            <text:p>Affidamento in urgenza per EMERGENZA CORONAVIRUS, avente ad oggetto n. 12 ASPIRATORI, ai sensi dell’art. 63 comma 2 lettera c) del Dlgs. 50/2016 e ss.mm.ii., nei confronti della Ditta MEDIEL per una spesa complessiva di € 8.040,00 oltre Iva 22%,</text:p>
          </table:table-cell>
          <table:table-cell table:style-name="ce8" office:value-type="string" calcext:value-type="string">
            <text:p>U.O.C. E - PROCUREMENT</text:p>
          </table:table-cell>
          <table:table-cell table:style-name="Default">
            <draw:frame table:end-cell-address="Foglio1.E182" table:end-x="4.97mm" table:end-y="3.97mm" draw:z-index="48" draw:name="Immagine 61" draw:style-name="gr1" draw:text-style-name="P1" svg:width="4.22mm" svg:height="4.2mm" svg:x="0.77mm" svg:y="26.76mm">
              <draw:image xlink:href="Pictures/100002000000001000000010292A0425ECEC7537.gif" xlink:type="simple" xlink:show="embed" xlink:actuate="onLoad">
                <text:p/>
              </draw:image>
            </draw:frame>
            <draw:frame table:end-cell-address="Foglio1.E182" table:end-x="4.97mm" table:end-y="3.97mm" draw:z-index="263" draw:name="Immagine 27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5" calcext:value-type="float">
            <text:p>905</text:p>
          </table:table-cell>
          <table:table-cell table:style-name="ce8" office:value-type="string" calcext:value-type="string">
            <text:p>Affidamento in urgenza per EMERGENZA CORONAVIRUS, avente ad oggetto n. 3 MONITOR EDAN + 3 CARRELLI, ai sensi dell’art. 63 comma 2 lettera c) del Dlgs. 50/2016 e ss.mm.ii., nei confronti della Ditta SEAB INSTRUMENTS srl, per una spesa complessiva di €</text:p>
          </table:table-cell>
          <table:table-cell table:style-name="ce8" office:value-type="string" calcext:value-type="string">
            <text:p>U.O.C. E - PROCUREMENT</text:p>
          </table:table-cell>
          <table:table-cell table:style-name="Default">
            <draw:frame table:end-cell-address="Foglio1.E183" table:end-x="4.97mm" table:end-y="3.97mm" draw:z-index="49" draw:name="Immagine 62" draw:style-name="gr1" draw:text-style-name="P1" svg:width="4.22mm" svg:height="4.22mm" svg:x="0.77mm" svg:y="26.74mm">
              <draw:image xlink:href="Pictures/100002000000001000000010292A0425ECEC7537.gif" xlink:type="simple" xlink:show="embed" xlink:actuate="onLoad">
                <text:p/>
              </draw:image>
            </draw:frame>
            <draw:frame table:end-cell-address="Foglio1.E183" table:end-x="4.97mm" table:end-y="3.97mm" draw:z-index="264" draw:name="Immagine 27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19" calcext:value-type="float">
            <text:p>919</text:p>
          </table:table-cell>
          <table:table-cell table:style-name="ce8" office:value-type="string" calcext:value-type="string">
            <text:p>Affidamento ai sensi dell’art. 63, comma 2, lett. c) del D.Lgs. 50/2016 e ss.mm.ii., alla Ditta BONE SRL, avente ad oggetto la fornitura in estrema urgenza, per EMERGENZA CORONAVIRUS, di dispositivi di protezione individuale (n. 2.000 TUTE) per una s</text:p>
          </table:table-cell>
          <table:table-cell table:style-name="ce8" office:value-type="string" calcext:value-type="string">
            <text:p>U.O.C. E - PROCUREMENT</text:p>
          </table:table-cell>
          <table:table-cell table:style-name="Default">
            <draw:frame table:end-cell-address="Foglio1.E184" table:end-x="4.97mm" table:end-y="3.97mm" draw:z-index="50" draw:name="Immagine 63" draw:style-name="gr1" draw:text-style-name="P1" svg:width="4.22mm" svg:height="4.24mm" svg:x="0.77mm" svg:y="26.73mm">
              <draw:image xlink:href="Pictures/100002000000001000000010292A0425ECEC7537.gif" xlink:type="simple" xlink:show="embed" xlink:actuate="onLoad">
                <text:p/>
              </draw:image>
            </draw:frame>
            <draw:frame table:end-cell-address="Foglio1.E184" table:end-x="4.97mm" table:end-y="3.97mm" draw:z-index="265" draw:name="Immagine 27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5-04" calcext:value-type="date">
            <text:p>04/05/2020</text:p>
          </table:table-cell>
          <table:table-cell table:style-name="ce6" office:value-type="float" office:value="901" calcext:value-type="float">
            <text:p>901</text:p>
          </table:table-cell>
          <table:table-cell table:style-name="ce8" office:value-type="string" calcext:value-type="string">
            <text:p>Affidamento al R.T.I. Demax S.p.A./ Tra.Ser. s.r.l. del servizio di magazzino presso la Farmacia Aziendale del P.O. di Belcolle, ai sensi dell’art. 311 del D.P.R. 207/2010.</text:p>
          </table:table-cell>
          <table:table-cell table:style-name="ce8" office:value-type="string" calcext:value-type="string">
            <text:p>U.O.C. E - PROCUREMENT</text:p>
          </table:table-cell>
          <table:table-cell table:style-name="Default">
            <draw:frame table:end-cell-address="Foglio1.E185" table:end-x="4.97mm" table:end-y="3.97mm" draw:z-index="51" draw:name="Immagine 64" draw:style-name="gr1" draw:text-style-name="P1" svg:width="4.22mm" svg:height="4.22mm" svg:x="0.77mm" svg:y="26.76mm">
              <draw:image xlink:href="Pictures/100002000000001000000010292A0425ECEC7537.gif" xlink:type="simple" xlink:show="embed" xlink:actuate="onLoad">
                <text:p/>
              </draw:image>
            </draw:frame>
            <draw:frame table:end-cell-address="Foglio1.E185" table:end-x="4.97mm" table:end-y="3.97mm" draw:z-index="266" draw:name="Immagine 27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7" calcext:value-type="date">
            <text:p>27/04/2020</text:p>
          </table:table-cell>
          <table:table-cell table:style-name="ce6" office:value-type="float" office:value="846" calcext:value-type="float">
            <text:p>846</text:p>
          </table:table-cell>
          <table:table-cell table:style-name="ce8" office:value-type="string" calcext:value-type="string">
            <text:p>Affidamento in urgenza, per EMERGENZA COVID-19, ai sensi dell’art. 63 comma 2 lett. c) del D.Lgs. 50/2016 e ss.mm.ii. della fornitura di n. 54 PC desktop e n. 54 monitor alla ditta GFX s.r.l., per un importo di €. 33.096,60 IVA esclusa.</text:p>
          </table:table-cell>
          <table:table-cell table:style-name="ce8" office:value-type="string" calcext:value-type="string">
            <text:p>U.O.C. E - PROCUREMENT</text:p>
          </table:table-cell>
          <table:table-cell table:style-name="Default">
            <draw:frame table:end-cell-address="Foglio1.E186" table:end-x="4.97mm" table:end-y="3.97mm" draw:z-index="52" draw:name="Immagine 65" draw:style-name="gr1" draw:text-style-name="P1" svg:width="4.22mm" svg:height="4.2mm" svg:x="0.77mm" svg:y="26.76mm">
              <draw:image xlink:href="Pictures/100002000000001000000010292A0425ECEC7537.gif" xlink:type="simple" xlink:show="embed" xlink:actuate="onLoad">
                <text:p/>
              </draw:image>
            </draw:frame>
            <draw:frame table:end-cell-address="Foglio1.E186" table:end-x="4.97mm" table:end-y="3.97mm" draw:z-index="267" draw:name="Immagine 28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4" calcext:value-type="date">
            <text:p>24/04/2020</text:p>
          </table:table-cell>
          <table:table-cell table:style-name="ce6" office:value-type="float" office:value="805" calcext:value-type="float">
            <text:p>805</text:p>
          </table:table-cell>
          <table:table-cell table:style-name="ce8" office:value-type="string" calcext:value-type="string">
            <text:p>Affidamento alla Ditta HILL-ROM, ai sensi dell’art. 63 comma 2 lettera b) punto 2) del Dlgs. 50/2016 e ss.mm.ii., della TD. Me.Pa. Consip, avente ad oggetto il Servizio di sanificazione e manutenzione ordinaria e straordinaria dei materassi e delle s</text:p>
          </table:table-cell>
          <table:table-cell table:style-name="ce8" office:value-type="string" calcext:value-type="string">
            <text:p>U.O.C. E - PROCUREMENT</text:p>
          </table:table-cell>
          <table:table-cell table:style-name="Default">
            <draw:frame table:end-cell-address="Foglio1.E187" table:end-x="4.97mm" table:end-y="3.97mm" draw:z-index="53" draw:name="Immagine 66" draw:style-name="gr1" draw:text-style-name="P1" svg:width="4.22mm" svg:height="4.22mm" svg:x="0.77mm" svg:y="26.74mm">
              <draw:image xlink:href="Pictures/100002000000001000000010292A0425ECEC7537.gif" xlink:type="simple" xlink:show="embed" xlink:actuate="onLoad">
                <text:p/>
              </draw:image>
            </draw:frame>
            <draw:frame table:end-cell-address="Foglio1.E187" table:end-x="4.97mm" table:end-y="3.97mm" draw:z-index="268" draw:name="Immagine 28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4" calcext:value-type="date">
            <text:p>24/04/2020</text:p>
          </table:table-cell>
          <table:table-cell table:style-name="ce6" office:value-type="float" office:value="801" calcext:value-type="float">
            <text:p>801</text:p>
          </table:table-cell>
          <table:table-cell table:style-name="ce8" office:value-type="string" calcext:value-type="string">
            <text:p>Affidamento in estrema urgenza per EMERGENZA CORONAVIRUS, tramite Trattativa Diretta MePA Consip, ai sensi dell’art. 63, comma 2, lettera c) del Dl.vo 50/2016 e ss.mm.ii., avente ad oggetto FILTRI PER DIALISI nei confronti della Ditta BAXTER SpA,</text:p>
          </table:table-cell>
          <table:table-cell table:style-name="ce8" office:value-type="string" calcext:value-type="string">
            <text:p>U.O.C. E - PROCUREMENT</text:p>
          </table:table-cell>
          <table:table-cell table:style-name="Default">
            <draw:frame table:end-cell-address="Foglio1.E188" table:end-x="4.97mm" table:end-y="3.97mm" draw:z-index="54" draw:name="Immagine 67" draw:style-name="gr1" draw:text-style-name="P1" svg:width="4.22mm" svg:height="4.24mm" svg:x="0.77mm" svg:y="26.73mm">
              <draw:image xlink:href="Pictures/100002000000001000000010292A0425ECEC7537.gif" xlink:type="simple" xlink:show="embed" xlink:actuate="onLoad">
                <text:p/>
              </draw:image>
            </draw:frame>
            <draw:frame table:end-cell-address="Foglio1.E188" table:end-x="4.97mm" table:end-y="3.97mm" draw:z-index="269" draw:name="Immagine 28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4" calcext:value-type="date">
            <text:p>24/04/2020</text:p>
          </table:table-cell>
          <table:table-cell table:style-name="ce6" office:value-type="float" office:value="803" calcext:value-type="float">
            <text:p>803</text:p>
          </table:table-cell>
          <table:table-cell table:style-name="ce8" office:value-type="string" calcext:value-type="string">
            <text:p>Affidamento, ai sensi dell’art. 63 c. 2 lett. c) del D.Lgs. 50/2016 e ss.mm.ii., per EMERGENZA CORONAVIRUS, nei confronti della Ditta BIESSE MEDICA, avente ad oggetto la fornitura urgente per il noleggio semestrale di n. 2 portatili digitali</text:p>
          </table:table-cell>
          <table:table-cell table:style-name="ce8" office:value-type="string" calcext:value-type="string">
            <text:p>U.O.C. E - PROCUREMENT</text:p>
          </table:table-cell>
          <table:table-cell table:style-name="Default">
            <draw:frame table:end-cell-address="Foglio1.E189" table:end-x="4.97mm" table:end-y="3.97mm" draw:z-index="55" draw:name="Immagine 68" draw:style-name="gr1" draw:text-style-name="P1" svg:width="4.22mm" svg:height="4.22mm" svg:x="0.77mm" svg:y="26.76mm">
              <draw:image xlink:href="Pictures/100002000000001000000010292A0425ECEC7537.gif" xlink:type="simple" xlink:show="embed" xlink:actuate="onLoad">
                <text:p/>
              </draw:image>
            </draw:frame>
            <draw:frame table:end-cell-address="Foglio1.E189" table:end-x="4.97mm" table:end-y="3.97mm" draw:z-index="270" draw:name="Immagine 28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21" calcext:value-type="date">
            <text:p>21/04/2020</text:p>
          </table:table-cell>
          <table:table-cell table:style-name="ce6" office:value-type="float" office:value="790" calcext:value-type="float">
            <text:p>790</text:p>
          </table:table-cell>
          <table:table-cell table:style-name="ce8" office:value-type="string" calcext:value-type="string">
            <text:p>Affidamento ai sensi dell’art. 63, comma 2, lett. c) del D.Lgs. 50/2016 e ss.mm.ii., alla Ditta NBL VITIOLO SRL, avente ad oggetto la fornitura in estrema urgenza, per EMERGENZA CORONAVIRUS, di dispositivi di protezione individuale (n. 5.000 TUTE) pe</text:p>
          </table:table-cell>
          <table:table-cell table:style-name="ce8" office:value-type="string" calcext:value-type="string">
            <text:p>U.O.C. E - PROCUREMENT</text:p>
          </table:table-cell>
          <table:table-cell table:style-name="Default">
            <draw:frame table:end-cell-address="Foglio1.E190" table:end-x="4.97mm" table:end-y="3.97mm" draw:z-index="56" draw:name="Immagine 69" draw:style-name="gr1" draw:text-style-name="P1" svg:width="4.22mm" svg:height="4.2mm" svg:x="0.77mm" svg:y="26.76mm">
              <draw:image xlink:href="Pictures/100002000000001000000010292A0425ECEC7537.gif" xlink:type="simple" xlink:show="embed" xlink:actuate="onLoad">
                <text:p/>
              </draw:image>
            </draw:frame>
            <draw:frame table:end-cell-address="Foglio1.E190" table:end-x="4.97mm" table:end-y="3.97mm" draw:z-index="271" draw:name="Immagine 28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17" calcext:value-type="date">
            <text:p>17/04/2020</text:p>
          </table:table-cell>
          <table:table-cell table:style-name="ce6" office:value-type="float" office:value="782" calcext:value-type="float">
            <text:p>782</text:p>
          </table:table-cell>
          <table:table-cell table:style-name="ce8" office:value-type="string" calcext:value-type="string">
            <text:p>Gara a procedura aperta suddivisa in 2 lotti: Lotto 1 - affidamento del servizio integrato di vigilanza, sicurezza, trasporti, custodia – sorveglianza e fornitura impianti tecnologici. Lotto 2 - affidamento del servizio di accoglienza e portierato.</text:p>
          </table:table-cell>
          <table:table-cell table:style-name="ce8" office:value-type="string" calcext:value-type="string">
            <text:p>U.O.C. E - PROCUREMENT</text:p>
          </table:table-cell>
          <table:table-cell table:style-name="ce9">
            <draw:frame table:end-cell-address="Foglio1.E191" table:end-x="4.97mm" table:end-y="3.97mm" draw:z-index="57" draw:name="Immagine 70" draw:style-name="gr1" draw:text-style-name="P1" svg:width="4.22mm" svg:height="4.22mm" svg:x="0.77mm" svg:y="26.74mm">
              <draw:image xlink:href="Pictures/100002000000001000000010292A0425ECEC7537.gif" xlink:type="simple" xlink:show="embed" xlink:actuate="onLoad">
                <text:p/>
              </draw:image>
            </draw:frame>
            <draw:frame table:end-cell-address="Foglio1.E191" table:end-x="4.97mm" table:end-y="3.97mm" draw:z-index="272" draw:name="Immagine 28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17" calcext:value-type="date">
            <text:p>17/04/2020</text:p>
          </table:table-cell>
          <table:table-cell table:style-name="ce6" office:value-type="float" office:value="781" calcext:value-type="float">
            <text:p>781</text:p>
          </table:table-cell>
          <table:table-cell table:style-name="ce8" office:value-type="string" calcext:value-type="string">
            <text:p>Affidamento urgente, ai sensi dell’art. 63 comma 2 lett. c) del D.Lgs 50/2016 e ss.mm.ii., , per EMERGENZA CORONAVIRUS, nei confronti della Croce Rossa Italiana Comitato di Viterbo, del servizio di ambulanza con autista, per un periodo di mesi 1 even</text:p>
          </table:table-cell>
          <table:table-cell table:style-name="ce8" office:value-type="string" calcext:value-type="string">
            <text:p>U.O.C. E - PROCUREMENT</text:p>
          </table:table-cell>
          <table:table-cell table:style-name="ce9">
            <draw:frame table:end-cell-address="Foglio1.E192" table:end-x="4.97mm" table:end-y="3.97mm" draw:z-index="58" draw:name="Immagine 71" draw:style-name="gr1" draw:text-style-name="P1" svg:width="4.22mm" svg:height="4.24mm" svg:x="0.77mm" svg:y="26.73mm">
              <draw:image xlink:href="Pictures/100002000000001000000010292A0425ECEC7537.gif" xlink:type="simple" xlink:show="embed" xlink:actuate="onLoad">
                <text:p/>
              </draw:image>
            </draw:frame>
            <draw:frame table:end-cell-address="Foglio1.E192" table:end-x="4.97mm" table:end-y="3.97mm" draw:z-index="59" draw:name="Immagine 72" draw:style-name="gr1" draw:text-style-name="P1" svg:width="4.22mm" svg:height="4.24mm" svg:x="0.77mm" svg:y="26.73mm">
              <draw:image xlink:href="Pictures/100002000000001000000010292A0425ECEC7537.gif" xlink:type="simple" xlink:show="embed" xlink:actuate="onLoad">
                <text:p/>
              </draw:image>
            </draw:frame>
            <draw:frame table:end-cell-address="Foglio1.E192" table:end-x="4.97mm" table:end-y="3.97mm" draw:z-index="273" draw:name="Immagine 286" draw:style-name="gr1" draw:text-style-name="P1" svg:width="4.22mm" svg:height="4.24mm" svg:x="0.77mm" svg:y="26.73mm">
              <draw:image xlink:href="Pictures/100002000000001000000010292A0425ECEC7537.gif" xlink:type="simple" xlink:show="embed" xlink:actuate="onLoad">
                <text:p/>
              </draw:image>
            </draw:frame>
            <draw:frame table:end-cell-address="Foglio1.E192" table:end-x="4.97mm" table:end-y="3.97mm" draw:z-index="274" draw:name="Immagine 28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15" calcext:value-type="date">
            <text:p>15/04/2020</text:p>
          </table:table-cell>
          <table:table-cell table:style-name="ce6" office:value-type="float" office:value="760" calcext:value-type="float">
            <text:p>760</text:p>
          </table:table-cell>
          <table:table-cell table:style-name="ce8" office:value-type="string" calcext:value-type="string">
            <text:p>Affidamento ai sensi dell’art. 63 comma 2 lett. c) del D.Lgs. 50/2016 e ss.mm.ii., alla Ditta OMNIA SRL, la fornitura, in estrema urgenza per EMERGENZA CORONAVIRUS, di dispositivi medici vari, per una spesa pari ad € 28.410,00 IVA esclusa</text:p>
          </table:table-cell>
          <table:table-cell table:style-name="ce8" office:value-type="string" calcext:value-type="string">
            <text:p>U.O.C. E - PROCUREMENT</text:p>
          </table:table-cell>
          <table:table-cell table:style-name="ce9">
            <draw:frame table:end-cell-address="Foglio1.E193" table:end-x="4.97mm" table:end-y="3.97mm" draw:z-index="60" draw:name="Immagine 73" draw:style-name="gr1" draw:text-style-name="P1" svg:width="4.22mm" svg:height="4.22mm" svg:x="0.77mm" svg:y="26.76mm">
              <draw:image xlink:href="Pictures/100002000000001000000010292A0425ECEC7537.gif" xlink:type="simple" xlink:show="embed" xlink:actuate="onLoad">
                <text:p/>
              </draw:image>
            </draw:frame>
            <draw:frame table:end-cell-address="Foglio1.E193" table:end-x="4.97mm" table:end-y="3.97mm" draw:z-index="275" draw:name="Immagine 28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13" calcext:value-type="date">
            <text:p>13/04/2020</text:p>
          </table:table-cell>
          <table:table-cell table:style-name="ce6" office:value-type="float" office:value="742" calcext:value-type="float">
            <text:p>742</text:p>
          </table:table-cell>
          <table:table-cell table:style-name="ce8" office:value-type="string" calcext:value-type="string">
            <text:p>Affidamento, ai sensi dell’art. 63 c. 2 lett. c) del D.Lgs. 50/2016 e ss.mm.ii., per EMERGENZA CORONAVIRUS, nei confronti della Ditta HEARTLIFE CROCE AMICA SRL, avente ad oggetto il servizio urgente di assistenza sanitaria e sociosanitaria in Pool di</text:p>
          </table:table-cell>
          <table:table-cell table:style-name="ce8" office:value-type="string" calcext:value-type="string">
            <text:p>U.O.C. E - PROCUREMENT</text:p>
          </table:table-cell>
          <table:table-cell table:style-name="ce9">
            <draw:frame table:end-cell-address="Foglio1.E194" table:end-x="4.97mm" table:end-y="3.97mm" draw:z-index="61" draw:name="Immagine 74" draw:style-name="gr1" draw:text-style-name="P1" svg:width="4.22mm" svg:height="4.2mm" svg:x="0.77mm" svg:y="26.76mm">
              <draw:image xlink:href="Pictures/100002000000001000000010292A0425ECEC7537.gif" xlink:type="simple" xlink:show="embed" xlink:actuate="onLoad">
                <text:p/>
              </draw:image>
            </draw:frame>
            <draw:frame table:end-cell-address="Foglio1.E194" table:end-x="4.97mm" table:end-y="3.97mm" draw:z-index="276" draw:name="Immagine 28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3" calcext:value-type="date">
            <text:p>03/04/2020</text:p>
          </table:table-cell>
          <table:table-cell table:style-name="ce6" office:value-type="float" office:value="712" calcext:value-type="float">
            <text:p>712</text:p>
          </table:table-cell>
          <table:table-cell table:style-name="ce8" office:value-type="string" calcext:value-type="string">
            <text:p>Affidamento in urgenza alla ditta ELETTROBIOCHIMICA Srl, ai sensi dell’art. 63, c. 2 lett. c) del D.L.vo 50/2016, avente ad oggetto la fornitura di kit per il test molecolare per la ricerca del RNA virale del COVID-19, per un importo di spesa di</text:p>
          </table:table-cell>
          <table:table-cell table:style-name="ce8" office:value-type="string" calcext:value-type="string">
            <text:p>U.O.C. E - PROCUREMENT</text:p>
          </table:table-cell>
          <table:table-cell table:style-name="ce9">
            <draw:frame table:end-cell-address="Foglio1.E195" table:end-x="4.97mm" table:end-y="3.97mm" draw:z-index="62" draw:name="Immagine 75" draw:style-name="gr1" draw:text-style-name="P1" svg:width="4.22mm" svg:height="4.22mm" svg:x="0.77mm" svg:y="26.74mm">
              <draw:image xlink:href="Pictures/100002000000001000000010292A0425ECEC7537.gif" xlink:type="simple" xlink:show="embed" xlink:actuate="onLoad">
                <text:p/>
              </draw:image>
            </draw:frame>
            <draw:frame table:end-cell-address="Foglio1.E195" table:end-x="4.97mm" table:end-y="3.97mm" draw:z-index="63" draw:name="Immagine 76" draw:style-name="gr1" draw:text-style-name="P1" svg:width="4.22mm" svg:height="4.22mm" svg:x="0.77mm" svg:y="26.74mm">
              <draw:image xlink:href="Pictures/100002000000001000000010292A0425ECEC7537.gif" xlink:type="simple" xlink:show="embed" xlink:actuate="onLoad">
                <text:p/>
              </draw:image>
            </draw:frame>
            <draw:frame table:end-cell-address="Foglio1.E195" table:end-x="4.97mm" table:end-y="3.97mm" draw:z-index="277" draw:name="Immagine 290" draw:style-name="gr1" draw:text-style-name="P1" svg:width="4.22mm" svg:height="4.22mm" svg:x="0.77mm" svg:y="26.74mm">
              <draw:image xlink:href="Pictures/100002000000001000000010292A0425ECEC7537.gif" xlink:type="simple" xlink:show="embed" xlink:actuate="onLoad">
                <text:p/>
              </draw:image>
            </draw:frame>
            <draw:frame table:end-cell-address="Foglio1.E195" table:end-x="4.97mm" table:end-y="3.97mm" draw:z-index="278" draw:name="Immagine 29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2" calcext:value-type="date">
            <text:p>02/04/2020</text:p>
          </table:table-cell>
          <table:table-cell table:style-name="ce6" office:value-type="float" office:value="679" calcext:value-type="float">
            <text:p>679</text:p>
          </table:table-cell>
          <table:table-cell table:style-name="ce8" office:value-type="string" calcext:value-type="string">
            <text:p>Gara a procedura aperta per l’affidamento a terzi del servizio logistico relativo alle referenze individuate dalle farmacie ospedaliere/territoriali e dagli economati della AUSL Viterbo. Determinazioni</text:p>
          </table:table-cell>
          <table:table-cell table:style-name="ce8" office:value-type="string" calcext:value-type="string">
            <text:p>U.O.C. E - PROCUREMENT</text:p>
          </table:table-cell>
          <table:table-cell table:style-name="ce9">
            <draw:frame table:end-cell-address="Foglio1.E196" table:end-x="4.97mm" table:end-y="3.97mm" draw:z-index="64" draw:name="Immagine 77" draw:style-name="gr1" draw:text-style-name="P1" svg:width="4.22mm" svg:height="4.24mm" svg:x="0.77mm" svg:y="26.73mm">
              <draw:image xlink:href="Pictures/100002000000001000000010292A0425ECEC7537.gif" xlink:type="simple" xlink:show="embed" xlink:actuate="onLoad">
                <text:p/>
              </draw:image>
            </draw:frame>
            <draw:frame table:end-cell-address="Foglio1.E196" table:end-x="4.97mm" table:end-y="3.97mm" draw:z-index="279" draw:name="Immagine 29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4-01" calcext:value-type="date">
            <text:p>01/04/2020</text:p>
          </table:table-cell>
          <table:table-cell table:style-name="ce6" office:value-type="float" office:value="660" calcext:value-type="float">
            <text:p>660</text:p>
          </table:table-cell>
          <table:table-cell table:style-name="ce8" office:value-type="string" calcext:value-type="string">
            <text:p>: Affidamento in estrema urgenza per EMERGENZA CORONAVIRUS, avente ad oggetto Mascherine Chirurgiche e Mascherine DPI FFP2 ai sensi dell’art. 63, comma 2, lettera c) del Dl.vo 50/2016 e ss.mm.ii., nei confronti della Ditta D&amp;C</text:p>
          </table:table-cell>
          <table:table-cell table:style-name="ce8" office:value-type="string" calcext:value-type="string">
            <text:p>U.O.C. E - PROCUREMENT</text:p>
          </table:table-cell>
          <table:table-cell table:style-name="ce9">
            <draw:frame table:end-cell-address="Foglio1.E197" table:end-x="4.97mm" table:end-y="3.97mm" draw:z-index="65" draw:name="Immagine 78" draw:style-name="gr1" draw:text-style-name="P1" svg:width="4.22mm" svg:height="4.22mm" svg:x="0.77mm" svg:y="26.76mm">
              <draw:image xlink:href="Pictures/100002000000001000000010292A0425ECEC7537.gif" xlink:type="simple" xlink:show="embed" xlink:actuate="onLoad">
                <text:p/>
              </draw:image>
            </draw:frame>
            <draw:frame table:end-cell-address="Foglio1.E197" table:end-x="4.97mm" table:end-y="3.97mm" draw:z-index="280" draw:name="Immagine 29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1" calcext:value-type="date">
            <text:p>31/03/2020</text:p>
          </table:table-cell>
          <table:table-cell table:style-name="ce6" office:value-type="float" office:value="655" calcext:value-type="float">
            <text:p>655</text:p>
          </table:table-cell>
          <table:table-cell table:style-name="ce8" office:value-type="string" calcext:value-type="string">
            <text:p>Affidamento in estrema urgenza per EMERGENZA CORONAVIRUS, avente ad oggetto Mascherine Chirurgiche e DPI FFP2 ai sensi dell’art. 63, comma 2, lettera c) del Dl.vo 50/2016 e ss.mm.ii., nei confronti della Ditta Headquarters &amp; Warehouse,</text:p>
          </table:table-cell>
          <table:table-cell table:style-name="ce8" office:value-type="string" calcext:value-type="string">
            <text:p>U.O.C. E - PROCUREMENT</text:p>
          </table:table-cell>
          <table:table-cell table:style-name="ce9">
            <draw:frame table:end-cell-address="Foglio1.E198" table:end-x="4.97mm" table:end-y="3.97mm" draw:z-index="66" draw:name="Immagine 79" draw:style-name="gr1" draw:text-style-name="P1" svg:width="4.22mm" svg:height="4.2mm" svg:x="0.77mm" svg:y="26.76mm">
              <draw:image xlink:href="Pictures/100002000000001000000010292A0425ECEC7537.gif" xlink:type="simple" xlink:show="embed" xlink:actuate="onLoad">
                <text:p/>
              </draw:image>
            </draw:frame>
            <draw:frame table:end-cell-address="Foglio1.E198" table:end-x="4.97mm" table:end-y="3.97mm" draw:z-index="281" draw:name="Immagine 29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30" calcext:value-type="date">
            <text:p>30/03/2020</text:p>
          </table:table-cell>
          <table:table-cell table:style-name="ce6" office:value-type="float" office:value="650" calcext:value-type="float">
            <text:p>650</text:p>
          </table:table-cell>
          <table:table-cell table:style-name="ce8" office:value-type="string" calcext:value-type="string">
            <text:p>Affidamento in estrema urgenza per EMERGENZA CORONAVIRUS, avente ad oggetto Mascherine DPI FFP2 e FFP3 ai sensi dell’art. 63, comma 2, lettera c) del Dl.vo 50/2016 e ss.mm.ii., nei confronti della Ditta 3M Italia,</text:p>
          </table:table-cell>
          <table:table-cell table:style-name="ce8" office:value-type="string" calcext:value-type="string">
            <text:p>U.O.C. E - PROCUREMENT</text:p>
          </table:table-cell>
          <table:table-cell table:style-name="ce9">
            <draw:frame table:end-cell-address="Foglio1.E199" table:end-x="4.97mm" table:end-y="3.97mm" draw:z-index="67" draw:name="Immagine 80" draw:style-name="gr1" draw:text-style-name="P1" svg:width="4.22mm" svg:height="4.22mm" svg:x="0.77mm" svg:y="26.74mm">
              <draw:image xlink:href="Pictures/100002000000001000000010292A0425ECEC7537.gif" xlink:type="simple" xlink:show="embed" xlink:actuate="onLoad">
                <text:p/>
              </draw:image>
            </draw:frame>
            <draw:frame table:end-cell-address="Foglio1.E199" table:end-x="4.97mm" table:end-y="3.97mm" draw:z-index="282" draw:name="Immagine 29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7" calcext:value-type="date">
            <text:p>27/03/2020</text:p>
          </table:table-cell>
          <table:table-cell table:style-name="ce6" office:value-type="float" office:value="642" calcext:value-type="float">
            <text:p>642</text:p>
          </table:table-cell>
          <table:table-cell table:style-name="ce8" office:value-type="string" calcext:value-type="string">
            <text:p>Affidamento in urgenza per EMERGENZA CORONAVIRUS, avente ad oggetto la fornitura di MATERIALE DI CONSUMO per VENTILATORI POLMONARI MOD SERVO-U per le necessità dell’UOC Rianimazione del P.O. di Belcolle, ai sensi dell’art. 63 comma 2 lettera c) del D</text:p>
          </table:table-cell>
          <table:table-cell table:style-name="ce8" office:value-type="string" calcext:value-type="string">
            <text:p>U.O.C. E - PROCUREMENT</text:p>
          </table:table-cell>
          <table:table-cell table:style-name="ce9">
            <draw:frame table:end-cell-address="Foglio1.E200" table:end-x="4.97mm" table:end-y="3.97mm" draw:z-index="283" draw:name="Immagine 29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7" calcext:value-type="date">
            <text:p>27/03/2020</text:p>
          </table:table-cell>
          <table:table-cell table:style-name="ce6" office:value-type="float" office:value="640" calcext:value-type="float">
            <text:p>640</text:p>
          </table:table-cell>
          <table:table-cell table:style-name="ce8" office:value-type="string" calcext:value-type="string">
            <text:p>Affidamento in urgenza, per EMERGENZA CORONAVIRUS, avente ad oggetto la fornitura di MATERIALE DI CONSUMO per MONITOR MULTI PARAMETRICI mod. BENEVISION N17 per le necessità dell’UOC Rianimazione del P.O. di Belcolle, ai sensi dell’art. 63 comma 2 let</text:p>
          </table:table-cell>
          <table:table-cell table:style-name="ce8" office:value-type="string" calcext:value-type="string">
            <text:p>U.O.C. E - PROCUREMENT</text:p>
          </table:table-cell>
          <table:table-cell table:style-name="Default">
            <draw:frame table:end-cell-address="Foglio1.E201" table:end-x="4.97mm" table:end-y="3.97mm" draw:z-index="284" draw:name="Immagine 29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7" calcext:value-type="date">
            <text:p>27/03/2020</text:p>
          </table:table-cell>
          <table:table-cell table:style-name="ce6" office:value-type="float" office:value="641" calcext:value-type="float">
            <text:p>641</text:p>
          </table:table-cell>
          <table:table-cell table:style-name="ce8" office:value-type="string" calcext:value-type="string">
            <text:p>: Affidamento in estrema urgenza per EMERGENZA CORONAVIRUS, avente ad oggetto Mascherine DPI FFP2, ai sensi dell’art. 63, comma 2, lettera c) del Dl.vo 50/2016 e ss.mm.ii., nei confronti della Ditta Synthesis srl,</text:p>
          </table:table-cell>
          <table:table-cell table:style-name="ce8" office:value-type="string" calcext:value-type="string">
            <text:p>U.O.C. E - PROCUREMENT</text:p>
          </table:table-cell>
          <table:table-cell table:style-name="Default">
            <draw:frame table:end-cell-address="Foglio1.E202" table:end-x="4.97mm" table:end-y="3.97mm" draw:z-index="285" draw:name="Immagine 298" draw:style-name="gr1" draw:text-style-name="P1" svg:width="4.22mm" svg:height="4.2mm" svg:x="0.77mm" svg:y="26.76mm">
              <draw:image xlink:href="Pictures/100002000000001000000010292A0425ECEC7537.gif" xlink:type="simple" xlink:show="embed" xlink:actuate="onLoad">
                <text:p/>
              </draw:image>
            </draw:frame>
            <draw:frame table:end-cell-address="Foglio1.E202" table:end-x="4.97mm" table:end-y="3.97mm" draw:z-index="286" draw:name="Immagine 29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0" calcext:value-type="date">
            <text:p>20/03/2020</text:p>
          </table:table-cell>
          <table:table-cell table:style-name="ce6" office:value-type="float" office:value="566" calcext:value-type="float">
            <text:p>566</text:p>
          </table:table-cell>
          <table:table-cell table:style-name="ce8" office:value-type="string" calcext:value-type="string">
            <text:p>Affidamento in urgenza per EMERGENZA CORONAVIRUS, avente ad oggetto MASCHERINE FFP2 e FFP3, ai sensi dell’art. 63 comma 2 lettera c) del Dlgs. 50/2016 e ss.mm.ii., nei confronti della ditta 3M, per una spesa complessiva di € 38.000,00 oltre Iva 22%.</text:p>
          </table:table-cell>
          <table:table-cell table:style-name="ce8" office:value-type="string" calcext:value-type="string">
            <text:p>U.O.C. E - PROCUREMENT</text:p>
          </table:table-cell>
          <table:table-cell table:style-name="Default">
            <draw:frame table:end-cell-address="Foglio1.E203" table:end-x="4.97mm" table:end-y="3.97mm" draw:z-index="287" draw:name="Immagine 30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7" calcext:value-type="date">
            <text:p>17/03/2020</text:p>
          </table:table-cell>
          <table:table-cell table:style-name="ce6" office:value-type="float" office:value="546" calcext:value-type="float">
            <text:p>546</text:p>
          </table:table-cell>
          <table:table-cell table:style-name="ce8" office:value-type="string" calcext:value-type="string">
            <text:p>Affidamento in urgenza per EMERGENZA CORONAVIRUS, avente ad oggetto MASCHERINE FFP2, ai sensi dell’art. 63 comma 2 lettera c) del Dlgs. 50/2016 e ss.mm.ii., nei confronti dell’ANTICA FARMACIA PARENTI dei Dott.ri MARENGHI e SECCIANI s.a.s, per una sp</text:p>
          </table:table-cell>
          <table:table-cell table:style-name="ce8" office:value-type="string" calcext:value-type="string">
            <text:p>U.O.C. E - PROCUREMENT</text:p>
          </table:table-cell>
          <table:table-cell table:style-name="Default">
            <draw:frame table:end-cell-address="Foglio1.E204" table:end-x="4.97mm" table:end-y="3.97mm" draw:z-index="288" draw:name="Immagine 30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6" calcext:value-type="date">
            <text:p>16/03/2020</text:p>
          </table:table-cell>
          <table:table-cell table:style-name="ce6" office:value-type="float" office:value="535" calcext:value-type="float">
            <text:p>535</text:p>
          </table:table-cell>
          <table:table-cell table:style-name="ce8" office:value-type="string" calcext:value-type="string">
            <text:p>Affidamento, ai sensi dell’art. 63, c. 3, lett. b) del D.L.vo 50/2016 e ss.mm.ii., avente ad oggetto una Trattativa Diretta Me.P.A. per la fornitura di materiale di consumo dedicato per Facoemulsificatori Mod. Revolution e assistenza Full-Risk, con</text:p>
          </table:table-cell>
          <table:table-cell table:style-name="ce8" office:value-type="string" calcext:value-type="string">
            <text:p>U.O.C. E - PROCUREMENT</text:p>
          </table:table-cell>
          <table:table-cell table:style-name="Default">
            <draw:frame table:end-cell-address="Foglio1.E205" table:end-x="4.97mm" table:end-y="3.97mm" draw:z-index="289" draw:name="Immagine 30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6" calcext:value-type="date">
            <text:p>16/03/2020</text:p>
          </table:table-cell>
          <table:table-cell table:style-name="ce6" office:value-type="float" office:value="536" calcext:value-type="float">
            <text:p>536</text:p>
          </table:table-cell>
          <table:table-cell table:style-name="ce8" office:value-type="string" calcext:value-type="string">
            <text:p>Affidamento diretto, ai sensi dell’art. 36, comma 2, lett. a) del D.Lgs. 50/2016 e ss.mm.ii., espletato tramite Trattativa Diretta Mepa, in favore della ditta HEALTH – DB srl, per l’affidamento del servizio di monitoraggio della spesa farmaceutica</text:p>
          </table:table-cell>
          <table:table-cell table:style-name="ce8" office:value-type="string" calcext:value-type="string">
            <text:p>U.O.C. E - PROCUREMENT</text:p>
          </table:table-cell>
          <table:table-cell table:style-name="Default">
            <draw:frame table:end-cell-address="Foglio1.E206" table:end-x="4.97mm" table:end-y="3.97mm" draw:z-index="290" draw:name="Immagine 30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6" calcext:value-type="date">
            <text:p>16/03/2020</text:p>
          </table:table-cell>
          <table:table-cell table:style-name="ce6" office:value-type="float" office:value="537" calcext:value-type="float">
            <text:p>537</text:p>
          </table:table-cell>
          <table:table-cell table:style-name="ce8" office:value-type="string" calcext:value-type="string">
            <text:p>Affidamento alla ditta Johnson &amp; Johnson Medical SpA, della procedura di acquisto, mediante Trattativa diretta sul Me.Pa. - Consip, “ponte” per la fornitura di suture per chirurgie specialistiche in attesa di aggiudicazione della gara a procedura ape</text:p>
          </table:table-cell>
          <table:table-cell table:style-name="ce8" office:value-type="string" calcext:value-type="string">
            <text:p>U.O.C. E - PROCUREMENT</text:p>
          </table:table-cell>
          <table:table-cell table:style-name="Default">
            <draw:frame table:end-cell-address="Foglio1.E207" table:end-x="4.97mm" table:end-y="3.97mm" draw:z-index="291" draw:name="Immagine 30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3" calcext:value-type="date">
            <text:p>13/03/2020</text:p>
          </table:table-cell>
          <table:table-cell table:style-name="ce6" office:value-type="float" office:value="529" calcext:value-type="float">
            <text:p>529</text:p>
          </table:table-cell>
          <table:table-cell table:style-name="ce8" office:value-type="string" calcext:value-type="string">
            <text:p>Affidamenti in urgenza per EMERGENZA CORONAVIRUS, aventi ad oggetto Mascherine chirurgiche, ai sensi dell’art. 63 comma 2 lettera c) del Dlgs. 50/2016 e ss.mm.ii., nei confronti della Ditta Synthesis srl per una spesa complessiva di €33.600,00 oltre</text:p>
          </table:table-cell>
          <table:table-cell table:style-name="ce8" office:value-type="string" calcext:value-type="string">
            <text:p>U.O.C. E - PROCUREMENT</text:p>
          </table:table-cell>
          <table:table-cell table:style-name="Default">
            <draw:frame table:end-cell-address="Foglio1.E208" table:end-x="4.97mm" table:end-y="3.97mm" draw:z-index="292" draw:name="Immagine 305" draw:style-name="gr1" draw:text-style-name="P1" svg:width="4.22mm" svg:height="4.24mm" svg:x="0.77mm" svg:y="26.73mm">
              <draw:image xlink:href="Pictures/100002000000001000000010292A0425ECEC7537.gif" xlink:type="simple" xlink:show="embed" xlink:actuate="onLoad">
                <text:p/>
              </draw:image>
            </draw:frame>
            <draw:frame table:end-cell-address="Foglio1.E208" table:end-x="4.97mm" table:end-y="3.97mm" draw:z-index="293" draw:name="Immagine 30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1" calcext:value-type="date">
            <text:p>11/03/2020</text:p>
          </table:table-cell>
          <table:table-cell table:style-name="ce6" office:value-type="float" office:value="497" calcext:value-type="float">
            <text:p>497</text:p>
          </table:table-cell>
          <table:table-cell table:style-name="ce8" office:value-type="string" calcext:value-type="string">
            <text:p>Determinazioni - Procedura aperta a rilevanza comunitaria ai sensi degli art. 59 e art . 60 del D.Lgs. 50/2016, per l’affidamento della fornitura in service, suddivisa in 3 lotti, di sistemi diagnostici completi di reagenti ed apparecchiature per la</text:p>
          </table:table-cell>
          <table:table-cell table:style-name="ce8" office:value-type="string" calcext:value-type="string">
            <text:p>U.O.C. E - PROCUREMENT</text:p>
          </table:table-cell>
          <table:table-cell table:style-name="ce9">
            <draw:frame table:end-cell-address="Foglio1.E209" table:end-x="4.97mm" table:end-y="3.97mm" draw:z-index="294" draw:name="Immagine 307" draw:style-name="gr1" draw:text-style-name="P1" svg:width="4.22mm" svg:height="4.22mm" svg:x="0.77mm" svg:y="26.76mm">
              <draw:image xlink:href="Pictures/100002000000001000000010292A0425ECEC7537.gif" xlink:type="simple" xlink:show="embed" xlink:actuate="onLoad">
                <text:p/>
              </draw:image>
            </draw:frame>
            <draw:frame table:end-cell-address="Foglio1.E209" table:end-x="4.97mm" table:end-y="3.97mm" draw:z-index="295" draw:name="Immagine 308" draw:style-name="gr1" draw:text-style-name="P1" svg:width="4.22mm" svg:height="4.22mm" svg:x="0.77mm" svg:y="26.76mm">
              <draw:image xlink:href="Pictures/100002000000001000000010292A0425ECEC7537.gif" xlink:type="simple" xlink:show="embed" xlink:actuate="onLoad">
                <text:p/>
              </draw:image>
            </draw:frame>
            <draw:frame table:end-cell-address="Foglio1.E209" table:end-x="4.97mm" table:end-y="3.97mm" draw:z-index="296" draw:name="Immagine 30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5" calcext:value-type="float">
            <text:p>395</text:p>
          </table:table-cell>
          <table:table-cell table:style-name="ce8" office:value-type="string" calcext:value-type="string">
            <text:p>Aggiudicazione definitiva procedura aperta con modalità telematica, per affidamento del servizio integrativo di gestione delle comunità psichiatriche SRSR di Viterbo e Montefiascone, per la durata di anni 1 + 1 per un eventuale rinnovo</text:p>
          </table:table-cell>
          <table:table-cell table:style-name="ce8" office:value-type="string" calcext:value-type="string">
            <text:p>U.O.C. E - PROCUREMENT</text:p>
          </table:table-cell>
          <table:table-cell table:style-name="ce9">
            <draw:frame table:end-cell-address="Foglio1.E210" table:end-x="4.97mm" table:end-y="3.97mm" draw:z-index="297" draw:name="Immagine 31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4" calcext:value-type="float">
            <text:p>394</text:p>
          </table:table-cell>
          <table:table-cell table:style-name="ce8" office:value-type="string" calcext:value-type="string">
            <text:p>Affidamento, ai sensi dell’art. 36, comma 2, lettera a) del D.Lgs. 50/2016, della fornitura di Medicazione in TNT adesivo sterile a favore della ditta Farmac Zabban, per la durata di tre anni, per un importo totale pari ad € 31.401,40. CIG Z192C0494B</text:p>
          </table:table-cell>
          <table:table-cell table:style-name="ce8" office:value-type="string" calcext:value-type="string">
            <text:p>U.O.C. E - PROCUREMENT</text:p>
          </table:table-cell>
          <table:table-cell table:style-name="ce9">
            <draw:frame table:end-cell-address="Foglio1.E211" table:end-x="4.97mm" table:end-y="3.97mm" draw:z-index="298" draw:name="Immagine 31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428" calcext:value-type="float">
            <text:p>428</text:p>
          </table:table-cell>
          <table:table-cell table:style-name="ce8" office:value-type="string" calcext:value-type="string">
            <text:p>Affidamenti complementari ai sensi dell’art. 63, comma 3, lettera b) del D.L.vo 50/16, nelle more dell’espletamento della gara aggregata indetta con Del. 2546/19 avente ad oggetto la fornitura di Diete chimicamente definitive per nutrizione enterale</text:p>
          </table:table-cell>
          <table:table-cell table:style-name="ce8" office:value-type="string" calcext:value-type="string">
            <text:p>U.O.C. E - PROCUREMENT</text:p>
          </table:table-cell>
          <table:table-cell table:style-name="ce9">
            <draw:frame table:end-cell-address="Foglio1.E212" table:end-x="4.97mm" table:end-y="3.97mm" draw:z-index="299" draw:name="Immagine 31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432" calcext:value-type="float">
            <text:p>432</text:p>
          </table:table-cell>
          <table:table-cell table:style-name="ce8" office:value-type="string" calcext:value-type="string">
            <text:p>Affidamento, ai sensi dell’art. 63, comma 2, lett. b), del D.Lgs. 50/2016 e ss.mm.ii., della procedura negoziata senza previa pubblicazione del bando di gara, espletata tramite Trattativa Diretta Mepa, in favore della ditta Fisher &amp; Paykel Healthcare</text:p>
          </table:table-cell>
          <table:table-cell table:style-name="ce8" office:value-type="string" calcext:value-type="string">
            <text:p>U.O.C. E - PROCUREMENT</text:p>
          </table:table-cell>
          <table:table-cell table:style-name="ce9">
            <draw:frame table:end-cell-address="Foglio1.E213" table:end-x="4.97mm" table:end-y="3.97mm" draw:z-index="300" draw:name="Immagine 313" draw:style-name="gr1" draw:text-style-name="P1" svg:width="4.22mm" svg:height="4.22mm" svg:x="0.77mm" svg:y="26.76mm">
              <draw:image xlink:href="Pictures/100002000000001000000010292A0425ECEC7537.gif" xlink:type="simple" xlink:show="embed" xlink:actuate="onLoad">
                <text:p/>
              </draw:image>
            </draw:frame>
            <draw:frame table:end-cell-address="Foglio1.E213" table:end-x="4.97mm" table:end-y="3.97mm" draw:z-index="301" draw:name="Immagine 31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9" calcext:value-type="date">
            <text:p>19/02/2020</text:p>
          </table:table-cell>
          <table:table-cell table:style-name="ce6" office:value-type="float" office:value="312" calcext:value-type="float">
            <text:p>312</text:p>
          </table:table-cell>
          <table:table-cell table:style-name="ce8" office:value-type="string" calcext:value-type="string">
            <text:p>Affidamento ai sensi dell’art. 63, c. 2 lett. b) del D.L.vo 50/2016, procedura avente ad oggetto la fornitura dei dispositivi per automonitoraggio della glicemia tramite FGM, nei confronti della ditta Abbott Srl, per la durata di mesi 12 + 12 eventua</text:p>
          </table:table-cell>
          <table:table-cell table:style-name="ce8" office:value-type="string" calcext:value-type="string">
            <text:p>U.O.C. E - PROCUREMENT</text:p>
          </table:table-cell>
          <table:table-cell table:style-name="ce9">
            <draw:frame table:end-cell-address="Foglio1.E214" table:end-x="4.97mm" table:end-y="3.97mm" draw:z-index="302" draw:name="Immagine 315" draw:style-name="gr1" draw:text-style-name="P1" svg:width="4.22mm" svg:height="4.2mm" svg:x="0.77mm" svg:y="26.76mm">
              <draw:image xlink:href="Pictures/100002000000001000000010292A0425ECEC7537.gif" xlink:type="simple" xlink:show="embed" xlink:actuate="onLoad">
                <text:p/>
              </draw:image>
            </draw:frame>
            <draw:frame table:end-cell-address="Foglio1.E214" table:end-x="4.97mm" table:end-y="3.97mm" draw:z-index="303" draw:name="Immagine 31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12" calcext:value-type="date">
            <text:p>12/02/2020</text:p>
          </table:table-cell>
          <table:table-cell table:style-name="ce6" office:value-type="float" office:value="297" calcext:value-type="float">
            <text:p>297</text:p>
          </table:table-cell>
          <table:table-cell table:style-name="ce8" office:value-type="string" calcext:value-type="string">
            <text:p>Affidamento art.63 c.2 lett.b punto 3 DLgs 50/16 ssmmii,procedura negoziata senza previa pubblicazione bando gara, TD Mepa, alla ditta PHILIPS SpA, per assistenza e manutenzione sistemi PACS e masterizzazione CD, in uso C/O Casa Circondariale VT.</text:p>
          </table:table-cell>
          <table:table-cell table:style-name="ce8" office:value-type="string" calcext:value-type="string">
            <text:p>U.O.C. E - PROCUREMENT</text:p>
          </table:table-cell>
          <table:table-cell table:style-name="ce9">
            <draw:frame table:end-cell-address="Foglio1.E215" table:end-x="4.97mm" table:end-y="3.97mm" draw:z-index="304" draw:name="Immagine 31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30" calcext:value-type="date">
            <text:p>30/01/2020</text:p>
          </table:table-cell>
          <table:table-cell table:style-name="ce6" office:value-type="float" office:value="165" calcext:value-type="float">
            <text:p>165</text:p>
          </table:table-cell>
          <table:table-cell table:style-name="ce8" office:value-type="string" calcext:value-type="string">
            <text:p>Affidamento,art.63,c.2,lett.b,punto3 DLgs. 50/16 ss.mm.ii., proc.negoziata senza previa pubbl. bando gara, TD Mepa, in favore ditta 3M Italia Srl, per rinnovo licenze d’uso Codefinder e Grouper per anni tre. Imp.€ 148.800,00 IVA/E. CIG8124909702</text:p>
          </table:table-cell>
          <table:table-cell table:style-name="ce8" office:value-type="string" calcext:value-type="string">
            <text:p>U.O.C. E - PROCUREMENT</text:p>
          </table:table-cell>
          <table:table-cell table:style-name="ce9">
            <draw:frame table:end-cell-address="Foglio1.E216" table:end-x="4.97mm" table:end-y="3.97mm" draw:z-index="305" draw:name="Immagine 318" draw:style-name="gr1" draw:text-style-name="P1" svg:width="4.22mm" svg:height="4.24mm" svg:x="0.77mm" svg:y="26.73mm">
              <draw:image xlink:href="Pictures/100002000000001000000010292A0425ECEC7537.gif" xlink:type="simple" xlink:show="embed" xlink:actuate="onLoad">
                <text:p/>
              </draw:image>
            </draw:frame>
            <draw:frame table:end-cell-address="Foglio1.E216" table:end-x="4.97mm" table:end-y="3.97mm" draw:z-index="306" draw:name="Immagine 319" draw:style-name="gr1" draw:text-style-name="P1" svg:width="4.22mm" svg:height="4.24mm" svg:x="0.77mm" svg:y="26.73mm">
              <draw:image xlink:href="Pictures/100002000000001000000010292A0425ECEC7537.gif" xlink:type="simple" xlink:show="embed" xlink:actuate="onLoad">
                <text:p/>
              </draw:image>
            </draw:frame>
            <draw:frame table:end-cell-address="Foglio1.E216" table:end-x="4.97mm" table:end-y="3.97mm" draw:z-index="307" draw:name="Immagine 320"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31" calcext:value-type="date">
            <text:p>31/12/2020</text:p>
          </table:table-cell>
          <table:table-cell table:style-name="ce6" office:value-type="float" office:value="2843" calcext:value-type="float">
            <text:p>2843</text:p>
          </table:table-cell>
          <table:table-cell table:style-name="ce8" office:value-type="string" calcext:value-type="string">
            <text:p>Rinnovo contrattuale della fornitura di dispositivi medici per Gastroenterologia, per la durata di 12 mesi, per un importo totale annuo pari ad 349.649,75 IVA esclusa, e contestuale applicazione dell’art.106 del D. Lgs.50/16, di cui alla Del.311/20.</text:p>
          </table:table-cell>
          <table:table-cell table:style-name="ce8" office:value-type="string" calcext:value-type="string">
            <text:p>U.O.C. E - PROCUREMENT</text:p>
          </table:table-cell>
          <table:table-cell table:style-name="ce9">
            <draw:frame table:end-cell-address="Foglio1.E217" table:end-x="4.97mm" table:end-y="3.97mm" draw:z-index="308" draw:name="Immagine 321"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8" calcext:value-type="date">
            <text:p>28/12/2020</text:p>
          </table:table-cell>
          <table:table-cell table:style-name="ce6" office:value-type="float" office:value="2802" calcext:value-type="float">
            <text:p>2802</text:p>
          </table:table-cell>
          <table:table-cell table:style-name="ce8" office:value-type="string" calcext:value-type="string">
            <text:p>Rinnovo contrattuale, della fornitura di dispositivi medici per Radiologia Interventistica, Chirurgia Endovascolare e Neuroradiologia Interventistica, di cui alla Del.2535/19, e contestuale estensione art.106 D.Lgs/50/16</text:p>
          </table:table-cell>
          <table:table-cell table:style-name="ce8" office:value-type="string" calcext:value-type="string">
            <text:p>U.O.C. E - PROCUREMENT</text:p>
          </table:table-cell>
          <table:table-cell table:style-name="ce9">
            <draw:frame table:end-cell-address="Foglio1.E218" table:end-x="4.97mm" table:end-y="3.97mm" draw:z-index="309" draw:name="Immagine 322" draw:style-name="gr1" draw:text-style-name="P1" svg:width="4.22mm" svg:height="4.2mm" svg:x="0.77mm" svg:y="26.76mm">
              <draw:image xlink:href="Pictures/100002000000001000000010292A0425ECEC7537.gif" xlink:type="simple" xlink:show="embed" xlink:actuate="onLoad">
                <text:p/>
              </draw:image>
            </draw:frame>
            <draw:frame table:end-cell-address="Foglio1.E218" table:end-x="4.97mm" table:end-y="3.97mm" draw:z-index="310" draw:name="Immagine 32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0" calcext:value-type="float">
            <text:p>2750</text:p>
          </table:table-cell>
          <table:table-cell table:style-name="ce8" office:value-type="string" calcext:value-type="string">
            <text:p>Rinnovo affidamento del servizio di sanificazione, manutenzione e riciclo degli ausili protesici di cui al D.M. 332/1999, con messa a disposizione di magazzino, con ritiro e consegna a domicilio, ai sensi dell’art. 63 comma 5 del D.Lgs. 50/16 e ss.mm</text:p>
          </table:table-cell>
          <table:table-cell table:style-name="ce8" office:value-type="string" calcext:value-type="string">
            <text:p>U.O.C. E - PROCUREMENT</text:p>
          </table:table-cell>
          <table:table-cell table:style-name="ce9">
            <draw:frame table:end-cell-address="Foglio1.E219" table:end-x="4.97mm" table:end-y="3.97mm" draw:z-index="311" draw:name="Immagine 32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22" calcext:value-type="date">
            <text:p>22/12/2020</text:p>
          </table:table-cell>
          <table:table-cell table:style-name="ce6" office:value-type="float" office:value="2754" calcext:value-type="float">
            <text:p>2754</text:p>
          </table:table-cell>
          <table:table-cell table:style-name="ce8" office:value-type="string" calcext:value-type="string">
            <text:p>Rinnovo contrattuale di mesi 12 (seconda annualità) nei confronti di ditte varie, delle forniture di cui alla Deliberazione n. 817/17, avente ad oggetto il noleggio di apparecchiature dialitiche e l’acquisto dei relativi materiali accessori, occorren</text:p>
          </table:table-cell>
          <table:table-cell table:style-name="ce8" office:value-type="string" calcext:value-type="string">
            <text:p>U.O.C. E - PROCUREMENT</text:p>
          </table:table-cell>
          <table:table-cell table:style-name="ce9">
            <draw:frame table:end-cell-address="Foglio1.E220" table:end-x="4.97mm" table:end-y="3.97mm" draw:z-index="312" draw:name="Immagine 32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2-17" calcext:value-type="date">
            <text:p>17/12/2020</text:p>
          </table:table-cell>
          <table:table-cell table:style-name="ce6" office:value-type="float" office:value="2705" calcext:value-type="float">
            <text:p>2705</text:p>
          </table:table-cell>
          <table:table-cell table:style-name="ce8" office:value-type="string" calcext:value-type="string">
            <text:p>Rinnovo contrattuale di mesi 12, di cui Delibera 2169/20, nei confronti di ditte varie, relativo alla procedura aperta di “gara ponte”, per la fornitura di dispositivi medici afferenti alla CND lettera “A” e altri Dispositivi medici” di cui alla Deli</text:p>
          </table:table-cell>
          <table:table-cell table:style-name="ce8" office:value-type="string" calcext:value-type="string">
            <text:p>U.O.C. E - PROCUREMENT</text:p>
          </table:table-cell>
          <table:table-cell table:style-name="ce9">
            <draw:frame table:end-cell-address="Foglio1.E221" table:end-x="4.97mm" table:end-y="3.97mm" draw:z-index="313" draw:name="Immagine 326" draw:style-name="gr1" draw:text-style-name="P1" svg:width="4.22mm" svg:height="4.22mm" svg:x="0.77mm" svg:y="26.76mm">
              <draw:image xlink:href="Pictures/100002000000001000000010292A0425ECEC7537.gif" xlink:type="simple" xlink:show="embed" xlink:actuate="onLoad">
                <text:p/>
              </draw:image>
            </draw:frame>
            <draw:frame table:end-cell-address="Foglio1.E221" table:end-x="4.97mm" table:end-y="3.97mm" draw:z-index="314" draw:name="Immagine 327" draw:style-name="gr1" draw:text-style-name="P1" svg:width="4.22mm" svg:height="4.22mm" svg:x="0.77mm" svg:y="26.76mm">
              <draw:image xlink:href="Pictures/100002000000001000000010292A0425ECEC7537.gif" xlink:type="simple" xlink:show="embed" xlink:actuate="onLoad">
                <text:p/>
              </draw:image>
            </draw:frame>
            <draw:frame table:end-cell-address="Foglio1.E221" table:end-x="4.97mm" table:end-y="3.97mm" draw:z-index="315" draw:name="Immagine 32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27" calcext:value-type="date">
            <text:p>27/11/2020</text:p>
          </table:table-cell>
          <table:table-cell table:style-name="ce6" office:value-type="float" office:value="2550" calcext:value-type="float">
            <text:p>2550</text:p>
          </table:table-cell>
          <table:table-cell table:style-name="ce8" office:value-type="string" calcext:value-type="string">
            <text:p>Affidamento TD Mepa,EMERGENZA COVID,art.63,c.2,lett.c) Dlgs 50/16,ditta WECOM potenziamento supporto tecnico-sistemistico straordinario app.hw aziendali.Imp €14.575,00 fino al 31.12.20,oltre rinnovo mesi 2.Imp.stimato appalto €29.150,00.CIGZAD2F1939E</text:p>
          </table:table-cell>
          <table:table-cell table:style-name="ce8" office:value-type="string" calcext:value-type="string">
            <text:p>U.O.C. E - PROCUREMENT</text:p>
          </table:table-cell>
          <table:table-cell table:style-name="ce9">
            <draw:frame table:end-cell-address="Foglio1.E222" table:end-x="4.97mm" table:end-y="3.97mm" draw:z-index="316" draw:name="Immagine 32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4" calcext:value-type="float">
            <text:p>2394</text:p>
          </table:table-cell>
          <table:table-cell table:style-name="ce8" office:value-type="string" calcext:value-type="string">
            <text:p>Delibera 1907/2020: Aggiudicazione gara “ponte” art.60 D.Lgs 50/16 e ss.mm.ii., suddivisa in 25, per fornitura D.M. Emodinamica, per anni 1+1 eventuale di rinnovo.Imp.€ 183.112,40 IVA/e – Scorrimento graduatoria</text:p>
          </table:table-cell>
          <table:table-cell table:style-name="ce8" office:value-type="string" calcext:value-type="string">
            <text:p>U.O.C. E - PROCUREMENT</text:p>
          </table:table-cell>
          <table:table-cell table:style-name="ce9">
            <draw:frame table:end-cell-address="Foglio1.E223" table:end-x="4.97mm" table:end-y="3.97mm" draw:z-index="317" draw:name="Immagine 33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9" calcext:value-type="date">
            <text:p>09/11/2020</text:p>
          </table:table-cell>
          <table:table-cell table:style-name="ce6" office:value-type="float" office:value="2393" calcext:value-type="float">
            <text:p>2393</text:p>
          </table:table-cell>
          <table:table-cell table:style-name="ce8" office:value-type="string" calcext:value-type="string">
            <text:p>Aggiudicazione della procedura “ponte” espletata tramite Me.Pa. avente ad oggetto per la fornitura di DM per Rianimazione per la durata di anni uno, più uno eventuale di rinnovo, per un importo totale pari ad € 62.519,00 Iva esclusa.</text:p>
          </table:table-cell>
          <table:table-cell table:style-name="ce8" office:value-type="string" calcext:value-type="string">
            <text:p>U.O.C. E - PROCUREMENT</text:p>
          </table:table-cell>
          <table:table-cell table:style-name="ce9">
            <draw:frame table:end-cell-address="Foglio1.E224" table:end-x="4.97mm" table:end-y="3.97mm" draw:z-index="318" draw:name="Immagine 33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1-05" calcext:value-type="date">
            <text:p>05/11/2020</text:p>
          </table:table-cell>
          <table:table-cell table:style-name="ce6" office:value-type="float" office:value="2342" calcext:value-type="float">
            <text:p>2342</text:p>
          </table:table-cell>
          <table:table-cell table:style-name="ce8" office:value-type="string" calcext:value-type="string">
            <text:p>Rinnovo contrattuale, della fornitura in service di Sistemi infusionali nei confronti della Ditta Becton Dickinson, di cui alla deliberazione n.1553/19, per la durata di mesi 12, salvo aggiudicazione di gara centralizzata</text:p>
          </table:table-cell>
          <table:table-cell table:style-name="ce8" office:value-type="string" calcext:value-type="string">
            <text:p>U.O.C. E - PROCUREMENT</text:p>
          </table:table-cell>
          <table:table-cell table:style-name="ce9">
            <draw:frame table:end-cell-address="Foglio1.E225" table:end-x="4.97mm" table:end-y="3.97mm" draw:z-index="319" draw:name="Immagine 33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21" calcext:value-type="date">
            <text:p>21/10/2020</text:p>
          </table:table-cell>
          <table:table-cell table:style-name="ce6" office:value-type="float" office:value="2169" calcext:value-type="float">
            <text:p>2169</text:p>
          </table:table-cell>
          <table:table-cell table:style-name="ce8" office:value-type="string" calcext:value-type="string">
            <text:p>Rinnovo contrattuale mesi 12, ditte varie, relativo alla “gara ponte”, espletata telematicamente, suddivisa in 44 lotti, unici ed indivisibili, per fornitura di D.M. afferenti alla CND lett. “A” e altri D.M” di cui alla Delibera 1460/2019</text:p>
          </table:table-cell>
          <table:table-cell table:style-name="ce8" office:value-type="string" calcext:value-type="string">
            <text:p>U.O.C. E - PROCUREMENT</text:p>
          </table:table-cell>
          <table:table-cell table:style-name="ce9">
            <draw:frame table:end-cell-address="Foglio1.E226" table:end-x="4.97mm" table:end-y="3.97mm" draw:z-index="320" draw:name="Immagine 33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10-07" calcext:value-type="date">
            <text:p>07/10/2020</text:p>
          </table:table-cell>
          <table:table-cell table:style-name="ce6" office:value-type="float" office:value="2086" calcext:value-type="float">
            <text:p>2086</text:p>
          </table:table-cell>
          <table:table-cell table:style-name="ce8" office:value-type="string" calcext:value-type="string">
            <text:p>Aggiudicazione della fornitura, suddivisa in n. 7 lotti, di Dispositivi Medici afferenti alla CND “G” nei confronti di varie Ditte, ai sensi dell’art. 36 comma 2 lett. b) del D.L.vo 50/2016 per un periodo di 12 mesi, con eventuale rinnovo</text:p>
          </table:table-cell>
          <table:table-cell table:style-name="ce8" office:value-type="string" calcext:value-type="string">
            <text:p>U.O.C. E - PROCUREMENT</text:p>
          </table:table-cell>
          <table:table-cell table:style-name="ce9">
            <draw:frame table:end-cell-address="Foglio1.E227" table:end-x="4.97mm" table:end-y="3.97mm" draw:z-index="321" draw:name="Immagine 33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29" calcext:value-type="date">
            <text:p>29/09/2020</text:p>
          </table:table-cell>
          <table:table-cell table:style-name="ce6" office:value-type="float" office:value="1992" calcext:value-type="float">
            <text:p>1992</text:p>
          </table:table-cell>
          <table:table-cell table:style-name="ce8" office:value-type="string" calcext:value-type="string">
            <text:p>Affidamento, art. 1, c. 2, let. a) D.L. 76/20 in deroga art. 36, c. 2, let. a) del Dlgs. 50/2016, Ditta VIVISOL, noleggio SATURIMETRI e acquisto Sensori dito per minori ASL VT.Imp. 12 mesi rinnovabile ulteriori 12+12 € 24.534,00 Iva/e.CIG84262021DD</text:p>
          </table:table-cell>
          <table:table-cell table:style-name="ce8" office:value-type="string" calcext:value-type="string">
            <text:p>U.O.C. E - PROCUREMENT</text:p>
          </table:table-cell>
          <table:table-cell table:style-name="ce9">
            <draw:frame table:end-cell-address="Foglio1.E228" table:end-x="4.97mm" table:end-y="3.97mm" draw:z-index="322" draw:name="Immagine 335" draw:style-name="gr1" draw:text-style-name="P1" svg:width="4.22mm" svg:height="4.24mm" svg:x="0.77mm" svg:y="26.73mm">
              <draw:image xlink:href="Pictures/100002000000001000000010292A0425ECEC7537.gif" xlink:type="simple" xlink:show="embed" xlink:actuate="onLoad">
                <text:p/>
              </draw:image>
            </draw:frame>
            <draw:frame table:end-cell-address="Foglio1.E228" table:end-x="4.97mm" table:end-y="3.97mm" draw:z-index="323" draw:name="Immagine 336" draw:style-name="gr1" draw:text-style-name="P1" svg:width="4.22mm" svg:height="4.24mm" svg:x="0.77mm" svg:y="26.73mm">
              <draw:image xlink:href="Pictures/100002000000001000000010292A0425ECEC7537.gif" xlink:type="simple" xlink:show="embed" xlink:actuate="onLoad">
                <text:p/>
              </draw:image>
            </draw:frame>
            <draw:frame table:end-cell-address="Foglio1.E228" table:end-x="4.97mm" table:end-y="3.97mm" draw:z-index="324" draw:name="Immagine 33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9-16" calcext:value-type="date">
            <text:p>16/09/2020</text:p>
          </table:table-cell>
          <table:table-cell table:style-name="ce6" office:value-type="float" office:value="1907" calcext:value-type="float">
            <text:p>1907</text:p>
          </table:table-cell>
          <table:table-cell table:style-name="ce8" office:value-type="string" calcext:value-type="string">
            <text:p>Aggiudicazione definitiva, gara ponte, espletata su piattaforma S.TEL.L@, art.60 DLgs 50/16, suddivisa in 25 lotti, per la fornitura D.M. Emodinamica, per mesi 12, più eventuali 12 di rinnovo. Imp.complessivo € 183.112,40 IVA/e.Numero Gara 7568372</text:p>
          </table:table-cell>
          <table:table-cell table:style-name="ce8" office:value-type="string" calcext:value-type="string">
            <text:p>U.O.C. E - PROCUREMENT</text:p>
          </table:table-cell>
          <table:table-cell table:style-name="ce9">
            <draw:frame table:end-cell-address="Foglio1.E229" table:end-x="4.97mm" table:end-y="3.97mm" draw:z-index="325" draw:name="Immagine 338" draw:style-name="gr1" draw:text-style-name="P1" svg:width="4.22mm" svg:height="4.22mm" svg:x="0.77mm" svg:y="26.76mm">
              <draw:image xlink:href="Pictures/100002000000001000000010292A0425ECEC7537.gif" xlink:type="simple" xlink:show="embed" xlink:actuate="onLoad">
                <text:p/>
              </draw:image>
            </draw:frame>
            <draw:frame table:end-cell-address="Foglio1.E229" table:end-x="4.97mm" table:end-y="3.97mm" draw:z-index="326" draw:name="Immagine 33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8-07" calcext:value-type="date">
            <text:p>07/08/2020</text:p>
          </table:table-cell>
          <table:table-cell table:style-name="ce6" office:value-type="float" office:value="1668" calcext:value-type="float">
            <text:p>1668</text:p>
          </table:table-cell>
          <table:table-cell table:style-name="ce8" office:value-type="string" calcext:value-type="string">
            <text:p>Rinnovo del servizio di trasporto collettivo e individuale, con accompagnatore, per utenti diversamente abili carrozzati e non, residenti nel territorio della Asl di Viterbo. CIG 7739834910.</text:p>
          </table:table-cell>
          <table:table-cell table:style-name="ce8" office:value-type="string" calcext:value-type="string">
            <text:p>U.O.C. E - PROCUREMENT</text:p>
          </table:table-cell>
          <table:table-cell table:style-name="ce9">
            <draw:frame table:end-cell-address="Foglio1.E230" table:end-x="4.97mm" table:end-y="3.97mm" draw:z-index="327" draw:name="Immagine 34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69" calcext:value-type="float">
            <text:p>1569</text:p>
          </table:table-cell>
          <table:table-cell table:style-name="ce8" office:value-type="string" calcext:value-type="string">
            <text:p>Applicazione dell’opzione di rinnovo, ai sensi dell’art. 106 comma 1 del D.Lgs. n°50/2016, prevista nella deliberazione n°1039/2020 in favore dell’operatore economico ELETTROBIOCHIMICA SRL per la fornitura di kit per il test molecolare per la ricerca</text:p>
          </table:table-cell>
          <table:table-cell table:style-name="ce8" office:value-type="string" calcext:value-type="string">
            <text:p>U.O.C. E - PROCUREMENT</text:p>
          </table:table-cell>
          <table:table-cell table:style-name="ce9">
            <draw:frame table:end-cell-address="Foglio1.E231" table:end-x="4.97mm" table:end-y="3.97mm" draw:z-index="328" draw:name="Immagine 34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0" calcext:value-type="float">
            <text:p>1570</text:p>
          </table:table-cell>
          <table:table-cell table:style-name="ce8" office:value-type="string" calcext:value-type="string">
            <text:p>Aggiudicazione della gara avente ad oggetto la fornitura di Manufatti odontotecnici occorrenti alla ASL Vt per 12 mesi, più 6 di ulteriore rinnovo, a favore della ditta Wilocs s.r.l. in R.T.I. con Laboratorio H.D.T. e Centro odontoiatrico Dental Gaia</text:p>
          </table:table-cell>
          <table:table-cell table:style-name="ce8" office:value-type="string" calcext:value-type="string">
            <text:p>U.O.C. E - PROCUREMENT</text:p>
          </table:table-cell>
          <table:table-cell table:style-name="ce9">
            <draw:frame table:end-cell-address="Foglio1.E232" table:end-x="4.97mm" table:end-y="3.97mm" draw:z-index="329" draw:name="Immagine 342"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30" calcext:value-type="date">
            <text:p>30/07/2020</text:p>
          </table:table-cell>
          <table:table-cell table:style-name="ce6" office:value-type="float" office:value="1578" calcext:value-type="float">
            <text:p>1578</text:p>
          </table:table-cell>
          <table:table-cell table:style-name="ce8" office:value-type="string" calcext:value-type="string">
            <text:p>Gara “ponte” a procedura aperta per l’affidamento del servizio antincendio occorrente alla ASL Viterbo, per la durata di anni uno, con possibilità di rinnovo fino ad ulteriori mesi 12, per un importo a base d’asta pari ad €. 1.445.400,00 iva esclus</text:p>
          </table:table-cell>
          <table:table-cell table:style-name="ce8" office:value-type="string" calcext:value-type="string">
            <text:p>U.O.C. E - PROCUREMENT</text:p>
          </table:table-cell>
          <table:table-cell table:style-name="ce9">
            <draw:frame table:end-cell-address="Foglio1.E233" table:end-x="4.97mm" table:end-y="3.97mm" draw:z-index="330" draw:name="Immagine 343"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5" calcext:value-type="float">
            <text:p>1485</text:p>
          </table:table-cell>
          <table:table-cell table:style-name="ce8" office:value-type="string" calcext:value-type="string">
            <text:p>Rinnovo contrattuale di ulteriori mesi 12, ai sensi dell’art. 63 comma 5 del D.Lgs. 50/2016 e ss.mm.ii., nei confronti della ditta Baxter S.p.A., relativo al Service di Dialisi Peritoneale di cui alla Delibera 867/19, come previsto dall’art. 5 comma</text:p>
          </table:table-cell>
          <table:table-cell table:style-name="ce8" office:value-type="string" calcext:value-type="string">
            <text:p>U.O.C. E - PROCUREMENT</text:p>
          </table:table-cell>
          <table:table-cell table:style-name="ce9">
            <draw:frame table:end-cell-address="Foglio1.E234" table:end-x="4.97mm" table:end-y="3.97mm" draw:z-index="331" draw:name="Immagine 34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17" calcext:value-type="date">
            <text:p>17/07/2020</text:p>
          </table:table-cell>
          <table:table-cell table:style-name="ce6" office:value-type="float" office:value="1483" calcext:value-type="float">
            <text:p>1483</text:p>
          </table:table-cell>
          <table:table-cell table:style-name="ce8" office:value-type="string" calcext:value-type="string">
            <text:p>Aggiudicazione di una procedura aperta, suddivisa in N. 18 lotti unici ed indivisibili per la fornitura di protesi occorrenti alla U.O.S.D. Maxillo Facciale, per la durata di anni tre più uno eventuale di rinnovo</text:p>
          </table:table-cell>
          <table:table-cell table:style-name="ce8" office:value-type="string" calcext:value-type="string">
            <text:p>U.O.C. E - PROCUREMENT</text:p>
          </table:table-cell>
          <table:table-cell table:style-name="ce9">
            <draw:frame table:end-cell-address="Foglio1.E235" table:end-x="4.97mm" table:end-y="3.97mm" draw:z-index="332" draw:name="Immagine 345" draw:style-name="gr1" draw:text-style-name="P1" svg:width="4.22mm" svg:height="4.22mm" svg:x="0.77mm" svg:y="26.74mm">
              <draw:image xlink:href="Pictures/100002000000001000000010292A0425ECEC7537.gif" xlink:type="simple" xlink:show="embed" xlink:actuate="onLoad">
                <text:p/>
              </draw:image>
            </draw:frame>
            <draw:frame table:end-cell-address="Foglio1.E235" table:end-x="4.97mm" table:end-y="3.97mm" draw:z-index="333" draw:name="Immagine 34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7-09" calcext:value-type="date">
            <text:p>09/07/2020</text:p>
          </table:table-cell>
          <table:table-cell table:style-name="ce6" office:value-type="float" office:value="1434" calcext:value-type="float">
            <text:p>1434</text:p>
          </table:table-cell>
          <table:table-cell table:style-name="ce8" office:value-type="string" calcext:value-type="string">
            <text:p>Rinnovo affidamento, per EMERGENZA CORONAVIRUS, dei servizi di lavanolo e ristorazione presso la Casa di Cura Villa Noemi di Celleno, ai sensi dell’art. 63 comma 2 lettera c) del D.lgs. 50/2016 e ss.mm.ii., di cui alla deliberazione n. 1110</text:p>
          </table:table-cell>
          <table:table-cell table:style-name="ce8" office:value-type="string" calcext:value-type="string">
            <text:p>U.O.C. E - PROCUREMENT</text:p>
          </table:table-cell>
          <table:table-cell table:style-name="ce9">
            <draw:frame table:end-cell-address="Foglio1.E236" table:end-x="4.97mm" table:end-y="3.97mm" draw:z-index="334" draw:name="Immagine 34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0" calcext:value-type="date">
            <text:p>10/06/2020</text:p>
          </table:table-cell>
          <table:table-cell table:style-name="ce6" office:value-type="float" office:value="1184" calcext:value-type="float">
            <text:p>1184</text:p>
          </table:table-cell>
          <table:table-cell table:style-name="ce8" office:value-type="string" calcext:value-type="string">
            <text:p>Affidamento, ai sensi dell’art. 63 c. 2 lett. c) del D.Lgs. 50/2016 e ss.mm.ii., per EMERGENZA CORONAVIRUS, nei confronti della Ditta BIESSE MEDICA, avente ad oggetto la fornitura urgente per il noleggio semestrale + eventuale rinnovo per altri 6 mes</text:p>
          </table:table-cell>
          <table:table-cell table:style-name="ce8" office:value-type="string" calcext:value-type="string">
            <text:p>U.O.C. E - PROCUREMENT</text:p>
          </table:table-cell>
          <table:table-cell table:style-name="ce9">
            <draw:frame table:end-cell-address="Foglio1.E237" table:end-x="4.97mm" table:end-y="3.97mm" draw:z-index="335" draw:name="Immagine 34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0" calcext:value-type="date">
            <text:p>10/06/2020</text:p>
          </table:table-cell>
          <table:table-cell table:style-name="ce6" office:value-type="float" office:value="1187" calcext:value-type="float">
            <text:p>1187</text:p>
          </table:table-cell>
          <table:table-cell table:style-name="ce8" office:value-type="string" calcext:value-type="string">
            <text:p>Gara a procedura aperta con modalità telematica, per affidamento del servizio integrativo di gestione delle comunità psichiatriche SRSR di Viterbo e Montefiascone, per la durata di anni 1 + 1 per un eventuale rinnovo, per un importo annuo a base d’as</text:p>
          </table:table-cell>
          <table:table-cell table:style-name="ce8" office:value-type="string" calcext:value-type="string">
            <text:p>U.O.C. E - PROCUREMENT</text:p>
          </table:table-cell>
          <table:table-cell table:style-name="ce9">
            <draw:frame table:end-cell-address="Foglio1.E238" table:end-x="4.97mm" table:end-y="3.97mm" draw:z-index="336" draw:name="Immagine 34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6-10" calcext:value-type="date">
            <text:p>10/06/2020</text:p>
          </table:table-cell>
          <table:table-cell table:style-name="ce6" office:value-type="float" office:value="1189" calcext:value-type="float">
            <text:p>1189</text:p>
          </table:table-cell>
          <table:table-cell table:style-name="ce8" office:value-type="string" calcext:value-type="string">
            <text:p>Rinnovo contratto,mesi 12, alla ditta Giada Progetti Srl, per gestione piattaforma web espletamento concorsi “GECO” e “ISON” in uso presso UOC Risorse Umane di cui alla Delibera n. 638/2019.Importo rinnovo € 11.860,00 IVA/e. CIG Z1A27AF037</text:p>
          </table:table-cell>
          <table:table-cell table:style-name="ce8" office:value-type="string" calcext:value-type="string">
            <text:p>U.O.C. E - PROCUREMENT</text:p>
          </table:table-cell>
          <table:table-cell table:style-name="ce9">
            <draw:frame table:end-cell-address="Foglio1.E239" table:end-x="4.97mm" table:end-y="3.97mm" draw:z-index="337" draw:name="Immagine 350" draw:style-name="gr1" draw:text-style-name="P1" svg:width="4.22mm" svg:height="4.22mm" svg:x="0.77mm" svg:y="26.74mm">
              <draw:image xlink:href="Pictures/100002000000001000000010292A0425ECEC7537.gif" xlink:type="simple" xlink:show="embed" xlink:actuate="onLoad">
                <text:p/>
              </draw:image>
            </draw:frame>
            <draw:frame table:end-cell-address="Foglio1.E239" table:end-x="4.97mm" table:end-y="3.97mm" draw:z-index="338" draw:name="Immagine 351" draw:style-name="gr1" draw:text-style-name="P1" svg:width="4.22mm" svg:height="4.22mm" svg:x="0.77mm" svg:y="26.74mm">
              <draw:image xlink:href="Pictures/100002000000001000000010292A0425ECEC7537.gif" xlink:type="simple" xlink:show="embed" xlink:actuate="onLoad">
                <text:p/>
              </draw:image>
            </draw:frame>
            <draw:frame table:end-cell-address="Foglio1.E239" table:end-x="4.97mm" table:end-y="3.97mm" draw:z-index="339" draw:name="Immagine 35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24" calcext:value-type="date">
            <text:p>24/03/2020</text:p>
          </table:table-cell>
          <table:table-cell table:style-name="ce6" office:value-type="float" office:value="601" calcext:value-type="float">
            <text:p>601</text:p>
          </table:table-cell>
          <table:table-cell table:style-name="ce8" office:value-type="string" calcext:value-type="string">
            <text:p>Fornitura di n°2 sistemi emometrici Siemens ADVIA 2120, ai sensi dell’art. 63 c. 2 lett. b) del D.L.vo 50/2016, della ditta Siemens Healthcare Srl, per un periodo di anni uno + uno di rinnovo di cui alla delibera n°1968 de 30/10/2018 - determinazioni</text:p>
          </table:table-cell>
          <table:table-cell table:style-name="ce8" office:value-type="string" calcext:value-type="string">
            <text:p>U.O.C. E - PROCUREMENT</text:p>
          </table:table-cell>
          <table:table-cell table:style-name="ce9">
            <draw:frame table:end-cell-address="Foglio1.E240" table:end-x="4.97mm" table:end-y="3.97mm" draw:z-index="340" draw:name="Immagine 35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9" calcext:value-type="date">
            <text:p>19/03/2020</text:p>
          </table:table-cell>
          <table:table-cell table:style-name="ce6" office:value-type="float" office:value="560" calcext:value-type="float">
            <text:p>560</text:p>
          </table:table-cell>
          <table:table-cell table:style-name="ce8" office:value-type="string" calcext:value-type="string">
            <text:p>Aggiudicazione di una procedura “ponte” aperta, espletata ai sensi dell’art. 60 del D.L.vo 50/16 e ss.mm.ii., suddivisa in N. 43 lotti unici ed indivisibili per la fornitura di Medicazioni, per la durata di anni uno più uno eventuale di rinnovo</text:p>
          </table:table-cell>
          <table:table-cell table:style-name="ce8" office:value-type="string" calcext:value-type="string">
            <text:p>U.O.C. E - PROCUREMENT</text:p>
          </table:table-cell>
          <table:table-cell table:style-name="ce9">
            <draw:frame table:end-cell-address="Foglio1.E241" table:end-x="4.97mm" table:end-y="3.97mm" draw:z-index="341" draw:name="Immagine 35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3" calcext:value-type="date">
            <text:p>13/03/2020</text:p>
          </table:table-cell>
          <table:table-cell table:style-name="ce6" office:value-type="float" office:value="527" calcext:value-type="float">
            <text:p>527</text:p>
          </table:table-cell>
          <table:table-cell table:style-name="ce8" office:value-type="string" calcext:value-type="string">
            <text:p>Attivazione urgente, per EMERGENZA CORONAVIRUS, del servizio di ambulanza con autista, con la Croce Rossa Italiana, comitato di Viterbo, per un periodo di mesi 1 eventualmente rinnovabile. C.I.G. Z732C6DB86</text:p>
          </table:table-cell>
          <table:table-cell table:style-name="ce8" office:value-type="string" calcext:value-type="string">
            <text:p>U.O.C. E - PROCUREMENT</text:p>
          </table:table-cell>
          <table:table-cell table:style-name="ce9">
            <draw:frame table:end-cell-address="Foglio1.E242" table:end-x="4.97mm" table:end-y="3.97mm" draw:z-index="342" draw:name="Immagine 355" draw:style-name="gr1" draw:text-style-name="P1" svg:width="4.22mm" svg:height="4.2mm" svg:x="0.77mm" svg:y="26.76mm">
              <draw:image xlink:href="Pictures/100002000000001000000010292A0425ECEC7537.gif" xlink:type="simple" xlink:show="embed" xlink:actuate="onLoad">
                <text:p/>
              </draw:image>
            </draw:frame>
            <draw:frame table:end-cell-address="Foglio1.E242" table:end-x="4.97mm" table:end-y="3.97mm" draw:z-index="343" draw:name="Immagine 356"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3-11" calcext:value-type="date">
            <text:p>11/03/2020</text:p>
          </table:table-cell>
          <table:table-cell table:style-name="ce6" office:value-type="float" office:value="492" calcext:value-type="float">
            <text:p>492</text:p>
          </table:table-cell>
          <table:table-cell table:style-name="ce8" office:value-type="string" calcext:value-type="string">
            <text:p>Rinnovo, per un ulteriore anno, dei contratti in essere, con le Compagnie Harmonie-Mutuelle ed Unipol-SAI, relativi alle polizze per la copertura assicurativa di Rischio Infortuni (Lotto 1), Rischio Kasko (Lotto 2), Rischio RCA Libro Matricola</text:p>
          </table:table-cell>
          <table:table-cell table:style-name="ce8" office:value-type="string" calcext:value-type="string">
            <text:p>U.O.C. E - PROCUREMENT</text:p>
          </table:table-cell>
          <table:table-cell table:style-name="ce9">
            <draw:frame table:end-cell-address="Foglio1.E243" table:end-x="4.97mm" table:end-y="3.97mm" draw:z-index="344" draw:name="Immagine 357"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87" calcext:value-type="float">
            <text:p>387</text:p>
          </table:table-cell>
          <table:table-cell table:style-name="ce8" office:value-type="string" calcext:value-type="string">
            <text:p>Rinnovo contrattuale della fornitura di Sistemi integrati di infusione sottocutanea di insulina e monitoraggio in continuo del glucosio tramite sensori , nei confronti della ditta Roche Diabetes Care Italy, di cui alla deliberazione n.1173/18</text:p>
          </table:table-cell>
          <table:table-cell table:style-name="ce8" office:value-type="string" calcext:value-type="string">
            <text:p>U.O.C. E - PROCUREMENT</text:p>
          </table:table-cell>
          <table:table-cell table:style-name="ce9">
            <draw:frame table:end-cell-address="Foglio1.E244" table:end-x="4.97mm" table:end-y="3.97mm" draw:z-index="345" draw:name="Immagine 358"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86" calcext:value-type="float">
            <text:p>386</text:p>
          </table:table-cell>
          <table:table-cell table:style-name="ce8" office:value-type="string" calcext:value-type="string">
            <text:p>Rinnovo contrattuale della fornitura di Sistemi integrati di infusione sottocutanea di insulina nei confronti della ditta Medtronic, di cui alla del.1361/18</text:p>
          </table:table-cell>
          <table:table-cell table:style-name="ce8" office:value-type="string" calcext:value-type="string">
            <text:p>U.O.C. E - PROCUREMENT</text:p>
          </table:table-cell>
          <table:table-cell table:style-name="ce9">
            <draw:frame table:end-cell-address="Foglio1.E245" table:end-x="4.97mm" table:end-y="3.97mm" draw:z-index="346" draw:name="Immagine 359"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85" calcext:value-type="float">
            <text:p>385</text:p>
          </table:table-cell>
          <table:table-cell table:style-name="ce8" office:value-type="string" calcext:value-type="string">
            <text:p>Rinnovo contrattuale della fornitura di Sistemi integrati di infusione sottocutanea di insulina e monitoraggio in continuo del glucosio, nei confronti della ditta Theras Lifetech di cui alla del.1171/18</text:p>
          </table:table-cell>
          <table:table-cell table:style-name="ce8" office:value-type="string" calcext:value-type="string">
            <text:p>U.O.C. E - PROCUREMENT</text:p>
          </table:table-cell>
          <table:table-cell table:style-name="ce9">
            <draw:frame table:end-cell-address="Foglio1.E246" table:end-x="4.97mm" table:end-y="3.97mm" draw:z-index="347" draw:name="Immagine 360"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2-28" calcext:value-type="date">
            <text:p>28/02/2020</text:p>
          </table:table-cell>
          <table:table-cell table:style-name="ce6" office:value-type="float" office:value="395" calcext:value-type="float">
            <text:p>395</text:p>
          </table:table-cell>
          <table:table-cell table:style-name="ce8" office:value-type="string" calcext:value-type="string">
            <text:p>Aggiudicazione definitiva procedura aperta con modalità telematica, per affidamento del servizio integrativo di gestione delle comunità psichiatriche SRSR di Viterbo e Montefiascone, per la durata di anni 1 + 1 per un eventuale rinnovo</text:p>
          </table:table-cell>
          <table:table-cell table:style-name="ce8" office:value-type="string" calcext:value-type="string">
            <text:p>U.O.C. E - PROCUREMENT</text:p>
          </table:table-cell>
          <table:table-cell table:style-name="ce9" office:value-type="string" calcext:value-type="string">
            <text:p><text:a xlink:href="http://2.228.19.93/delibere/store/202002280000395_.pdf" xlink:type="simple">Delibera</text:a></text:p>
            <draw:frame table:end-cell-address="Foglio1.E247" table:end-x="4.97mm" table:end-y="3.97mm" draw:z-index="348" draw:name="Immagine 361" draw:style-name="gr1" draw:text-style-name="P1" svg:width="4.22mm" svg:height="4.22mm" svg:x="0.77mm" svg:y="26.74mm">
              <draw:image xlink:href="Pictures/100002000000001000000010292A0425ECEC7537.gif" xlink:type="simple" xlink:show="embed" xlink:actuate="onLoad">
                <text:p/>
              </draw:image>
            </draw:frame>
            <draw:frame table:end-cell-address="Foglio1.E247" table:end-x="4.97mm" table:end-y="3.97mm" draw:z-index="349" draw:name="Immagine 362" draw:style-name="gr1" draw:text-style-name="P1" svg:width="4.22mm" svg:height="4.22mm" svg:x="0.77mm" svg:y="26.74mm">
              <draw:image xlink:href="Pictures/100002000000001000000010292A0425ECEC7537.gif" xlink:type="simple" xlink:show="embed" xlink:actuate="onLoad">
                <text:p/>
              </draw:image>
            </draw:frame>
            <draw:frame table:end-cell-address="Foglio1.E247" table:end-x="4.97mm" table:end-y="3.97mm" draw:z-index="350" draw:name="Immagine 363"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0-01-30" calcext:value-type="date">
            <text:p>30/01/2020</text:p>
          </table:table-cell>
          <table:table-cell table:style-name="ce6" office:value-type="float" office:value="165" calcext:value-type="float">
            <text:p>165</text:p>
          </table:table-cell>
          <table:table-cell table:style-name="ce8" office:value-type="string" calcext:value-type="string">
            <text:p>Affidamento,art.63,c.2,lett.b,punto3 DLgs. 50/16 ss.mm.ii., proc.negoziata senza previa pubbl. bando gara, TD Mepa, in favore ditta 3M Italia Srl, per rinnovo licenze d’uso Codefinder e Grouper per anni tre. Imp.€ 148.800,00 IVA/E. CIG8124909702</text:p>
          </table:table-cell>
          <table:table-cell table:style-name="ce8" office:value-type="string" calcext:value-type="string">
            <text:p>U.O.C. E - PROCUREMENT</text:p>
          </table:table-cell>
          <table:table-cell table:style-name="ce9" office:value-type="string" calcext:value-type="string">
            <text:p><text:a xlink:href="http://2.228.19.93/delibere/store/202001300000165_.pdf" xlink:type="simple">Delibera</text:a></text:p>
            <draw:frame table:end-cell-address="Foglio1.E248" table:end-x="4.97mm" table:end-y="3.97mm" draw:z-index="351" draw:name="Immagine 364"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3" table:number-columns-repeated="3"/>
          <table:table-cell table:number-columns-repeated="1021"/>
        </table:table-row>
        <table:table-row table:style-name="ro1" table:number-rows-repeated="1048327">
          <table:table-cell table:number-columns-repeated="1024"/>
        </table:table-row>
        <table:table-row table:style-name="ro1">
          <table:table-cell table:number-columns-repeated="1024"/>
        </table:table-row>
        <table:named-expressions>
          <table:named-range table:name="_xlnm.Print_Area" table:base-cell-address="$Foglio1.$A$1" table:cell-range-address="$Foglio1.$A$1:.$D$247" table:range-usable-as="print-range"/>
          <table:named-range table:name="_xlnm._FilterDatabase" table:base-cell-address="$Foglio1.$A$1" table:cell-range-address="$Foglio1.$B$1:.$B$174"/>
        </table:named-expressions>
      </table:table>
      <table:named-expressions/>
      <table:database-ranges>
        <table:database-range table:name="__Anonymous_Sheet_DB__0" table:target-range-address="Foglio1.B1:Foglio1.B17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8">00/00/0000</text:date>, <text:time style:data-style-name="N2" text:time-value="12:51:52.15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Iannarilli</meta:initial-creator>
    <meta:print-date>2021-05-24T08:58:23</meta:print-date>
    <meta:creation-date>2021-05-20T11:14:41</meta:creation-date>
    <dc:date>2021-06-28T13:02:45.540000000</dc:date>
    <meta:generator>LibreOffice/5.0.4.2$Windows_x86 LibreOffice_project/2b9802c1994aa0b7dc6079e128979269cf95bc78</meta:generator>
    <meta:editing-cycles>7</meta:editing-cycles>
    <meta:editing-duration>PT11M17S</meta:editing-duration>
    <meta:document-statistic meta:table-count="1" meta:cell-count="992" meta:object-count="35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